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 DE INFORMAÇÕES</text:p>
      <text:p text:style-name="P3"><text:line-break/><text:line-break/><text:tab/>Face à existência de informações desencontradas sobre a real situação financeira da Prefeitura Municipal de Nova Friburgo, em especial a suposta perda de arrecadação em cerca de 42% que vem sendo noticiada, e considerando a necessidade do exercício do poder fiscalizatório do Legislativo Municipal, sirvo-me do presente para requerer as seguintes informações junto ao Executivo municipal:</text:p>
      <text:p text:style-name="P3"/>
      <text:list xml:id="list35414876" text:style-name="L1">
        <text:list-item>
          <text:list>
            <text:list-item>
              <text:list>
                <text:list-item>
                  <text:p text:style-name="P4">Receita total do município nos anos de 2009, 2010 e 2011, segregada por fontes (municipal, estadual e federal);</text:p>
                </text:list-item>
                <text:list-item>
                  <text:p text:style-name="P4">Transferências voluntárias oriundas de convênios federais e estaduais, ocorridas nos anos de 2009, 2010 e 2011;</text:p>
                </text:list-item>
                <text:list-item>
                  <text:p text:style-name="P4">Percentual de comprometimento dos gastos com pessoal, nos 3 últimos quadrimestres.</text:p>
                </text:list-item>
              </text:list>
            </text:list-item>
          </text:list>
        </text:list-item>
      </text:list>
      <text:p text:style-name="P3"/>
      <text:p text:style-name="P3"><text:tab/>Tais informações subsidiarão o entendimento tanto dos parlamentares que compõem esta Casa Legislativa, quanto a própria sociedade friburguense, no que se refere às finanças do município de Nova Friburgo e decorrente apresentação de sugestões para o seu reequilíbrio.</text:p>
      <text:p text:style-name="P2"><text:line-break/><text:line-break/>Sala Dr. Jean Bazet, 06 de fevereiro de 2012.<text:line-break/><text:line-break/></text:p>
      <text:p text:style-name="P2"/>
      <text:p text:style-name="P2"><text:line-break/><text:span text:style-name="T1">Vereador Marcelo Verly de Lemos (PSDB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38:27.46</meta:creation-date>
    <dc:date>2012-02-06T15:30:51.15</dc:date>
    <meta:editing-duration>PT3M21S</meta:editing-duration>
    <meta:editing-cycles>2</meta:editing-cycles>
    <meta:generator>BrOffice/3.3$Win32 LibreOffice_project/330m19$Build-202</meta:generator>
    <meta:print-date>2012-02-06T12:45:09.79</meta:print-date>
    <meta:document-statistic meta:table-count="0" meta:image-count="0" meta:object-count="0" meta:page-count="1" meta:paragraph-count="9" meta:word-count="160" meta:character-count="1090"/>
  </office:meta>
</office:document-meta>
</file>