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2.489cm" style:auto-text-indent="false"/>
    </style:style>
    <style:style style:name="P12" style:family="paragraph" style:parent-style-name="Standard" style:list-style-name="">
      <style:paragraph-properties fo:margin-left="0cm" fo:margin-right="0.007cm" fo:line-height="0.847cm" fo:text-align="justify" style:justify-single-word="false" fo:text-indent="0cm" style:auto-text-indent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13" style:family="paragraph" style:parent-style-name="Text_20_body" style:list-style-name="L2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/>
    </style:style>
    <style:style style:name="T8" style:family="text">
      <style:text-properties fo:font-size="14pt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/>
    </style:style>
    <style:style style:name="T14" style:family="text">
      <style:text-properties style:text-underline-style="none"/>
    </style:style>
    <style:style style:name="T15" style:family="text">
      <style:text-properties style:font-name-asian="Times New Roman1"/>
    </style:style>
    <style:style style:name="T16" style:family="text">
      <style:text-properties style:font-style-asian="normal"/>
    </style:style>
    <style:style style:name="T17" style:family="text">
      <style:text-properties style:font-name-complex="Times New Roman1"/>
    </style:style>
    <style:style style:name="T18" style:family="text">
      <style:text-properties style:font-style-complex="normal"/>
    </style:style>
    <style:style style:name="T19" style:family="text">
      <style:text-properties style:text-scale="100%"/>
    </style:style>
    <style:style style:name="T20" style:family="text">
      <style:text-properties style:font-name="Times New Roman1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5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56"/></text:span></text:p>
      <text:p text:style-name="P2"><text:s text:c="6"/>REQUERIMENTO DE INFORMAÇÃO </text:p>
      <text:p text:style-name="P10"/>
      <text:p text:style-name="P4">Sr. Presidente,</text:p>
      <text:list xml:id="list30219266" text:style-name="L1">
        <text:list-header>
          <text:p text:style-name="P7"/>
        </text:list-header>
      </text:list>
      <text:p text:style-name="P11">Recebi em meu gabinete resposta ao Requerimento de informação de n° 292/11 o qual requeri ao Executivo Municipal informações acerca das respostas solicitadas pelo Governo Federal Relativas às Prestações de Contas dos Recursos Federais enviados ao Município para atender a população após a tragédia de 12 de Janeiro.</text:p>
      <text:p text:style-name="P12">Em resposta as tr<text:span text:style-name="T11">ê</text:span>s indaga<text:span text:style-name="T11">çõ</text:span>es que foram feitas e a solicita<text:span text:style-name="T11">çã</text:span>o de envio de c<text:span text:style-name="T11">ó</text:span>pias de oficios e documentos relativos ao assunto foi informado apenas o saldo do valor que encontra-se bloqueado informando ainda que n<text:span text:style-name="T11">ã</text:span>o existe previs<text:span text:style-name="T11">ã</text:span>o para libera<text:span text:style-name="T11">çã</text:span>o de recursos. </text:p>
      <text:p text:style-name="P12">Diante da omiss<text:span text:style-name="T11">ã</text:span>o no envio de resposta das informa<text:span text:style-name="T11">çõ</text:span>es requeridas, venho por meio deste reiterar requerimento de informa<text:span text:style-name="T11">çã</text:span>o acreditando que este venha ser respondido nos termos das quest<text:span text:style-name="T11">õ</text:span>es formuladas. </text:p>
      <text:p text:style-name="P3"/>
      <text:p text:style-name="P3"/>
      <text:p text:style-name="P3"/>
      <text:list xml:id="list30201973" text:style-name="L3">
        <text:list-header>
          <text:p text:style-name="P8">Nova Friburgo, 07 de Outubro de 2011.</text:p>
          <text:p text:style-name="P8"/>
          <text:p text:style-name="P8"><text:s/>Edson Flávio Coelho</text:p>
          <text:p text:style-name="P9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10-07T09:58:34.55</meta:print-date>
    <meta:editing-duration>PT581H28M21S</meta:editing-duration>
    <dc:date>2011-10-07T10:13:41.26</dc:date>
    <meta:generator>BrOffice.org/3.2$Win32 OpenOffice.org_project/320m18$Build-9502</meta:generator>
    <meta:editing-cycles>397</meta:editing-cycles>
    <meta:document-statistic meta:table-count="0" meta:image-count="1" meta:object-count="0" meta:page-count="1" meta:paragraph-count="12" meta:word-count="148" meta:character-count="1090"/>
  </office:meta>
</office:document-meta>
</file>