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6">
      <style:text-properties fo:font-size="14pt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6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5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499cm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6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><text:s text:c="28"/></text:p>
      <text:p text:style-name="P3"><text:s text:c="6"/>REQUERIMENTO DE INFORMAÇÃO </text:p>
      <text:p text:style-name="P3"/>
      <text:p text:style-name="P3"/>
      <text:p text:style-name="P4">Sr. Presidente,</text:p>
      <text:list xml:id="list34257219" text:style-name="L1">
        <text:list-header>
          <text:p text:style-name="P15"/>
        </text:list-header>
      </text:list>
      <text:p text:style-name="P5"><text:span text:style-name="T6">Sirvo-me do presente para solicitar à Secretaria Municipal de Obras e de Meio Ambiente</text:span><text:span text:style-name="Strong_20_Emphasis"><text:span text:style-name="T6"> </text:span></text:span><text:span text:style-name="T6">as</text:span><text:span text:style-name="Strong_20_Emphasis"><text:span text:style-name="T6"> seguintes informações sobre legalização do Loteamento denominado "Lagoa Seca II::</text:span></text:span></text:p>
      <text:p text:style-name="P5"><text:span text:style-name="Strong_20_Emphasis"><text:span text:style-name="T6"/></text:span></text:p>
      <text:p text:style-name="P19"/>
      <text:list xml:id="list34264007" text:style-name="L6">
        <text:list-item>
          <text:p text:style-name="P13">Se todas as ruas estão devidamente cadastradas da Divisão de Logradouros Públicos ?</text:p>
        </text:list-item>
        <text:list-item>
          <text:p text:style-name="P13">Se o Loteamento consta como regular para fins de endereçamento postal ?</text:p>
        </text:list-item>
        <text:list-item>
          <text:p text:style-name="P10">Se o Loteamento está devidamente legalizado ?</text:p>
        </text:list-item>
      </text:list>
      <text:p text:style-name="P18"/>
      <text:list xml:id="list34241684" text:style-name="L5">
        <text:list-header>
          <text:p text:style-name="P16">Nova Friburgo, 17 de Outubro de 2011.</text:p>
          <text:p text:style-name="P16"/>
          <text:p text:style-name="P16"><text:s/>Edson Flávio Coelho</text:p>
          <text:p text:style-name="P17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10-07T09:58:34.55</meta:print-date>
    <meta:editing-duration>PT581H38M13S</meta:editing-duration>
    <dc:date>2011-10-17T14:14:21.19</dc:date>
    <meta:generator>BrOffice.org/3.2$Win32 OpenOffice.org_project/320m18$Build-9502</meta:generator>
    <meta:editing-cycles>417</meta:editing-cycles>
    <meta:document-statistic meta:table-count="0" meta:image-count="1" meta:object-count="0" meta:page-count="1" meta:paragraph-count="14" meta:word-count="89" meta:character-count="689"/>
  </office:meta>
</office:document-meta>
</file>