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8" style:family="paragraph" style:parent-style-name="Standard" style:list-style-name="L2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L4"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6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2"><text:s text:c="28"/></text:p>
      <text:p text:style-name="P3"><text:s text:c="6"/>REQUERIMENTO DE INFORMAÇÃO </text:p>
      <text:p text:style-name="P3"/>
      <text:p text:style-name="P3"/>
      <text:p text:style-name="P4">Sr. Presidente,</text:p>
      <text:p text:style-name="P5"><text:span text:style-name="Strong_20_Emphasis"><text:span text:style-name="T6"/></text:span></text:p>
      <text:p text:style-name="P5"><text:span text:style-name="Strong_20_Emphasis"><text:span text:style-name="T6">Sirvo-me do presente para solicitar à Prefeitura Municipal de Nova Friburgo <text:s/>as seguintes informações: </text:span></text:span></text:p>
      <text:p text:style-name="P5"><text:span text:style-name="Strong_20_Emphasis"><text:span text:style-name="T6"/></text:span></text:p>
      <text:list xml:id="list35343917" text:style-name="L1">
        <text:list-header>
          <text:p text:style-name="P10"/>
        </text:list-header>
      </text:list>
      <text:list xml:id="list35424691" text:style-name="L4">
        <text:list-item>
          <text:p text:style-name="P15">Considerando que para participar dos benefícios diretamente ligados a instalação do COMPERJ os municípios deveriam aderir ao Conleste. </text:p>
        </text:list-item>
        <text:list-item>
          <text:p text:style-name="P15">Considerando que notícia dão conta de possível adesão do município. </text:p>
        </text:list-item>
        <text:list-item>
          <text:p text:style-name="P15">Considerando que de acordo com Informativo do Complexo Petroquímico do Rio de Janeiro - COMPERJ,Número 24 - Ano II - Outubro de 2011. </text:p>
        </text:list-item>
        <text:list-item>
          <text:p text:style-name="P15">Considerando que os <text:s/>municípios que aderiram ao COMPERJ aderiram no dia 26 de Setembro de 2011 ao Convênio Excelência na Gestão de Investimentos firmado em Agosto de 2011 entre a Petrobras, Caixa Econômica Federal, Ministério das Cidades e Fundação Getúlio Vargas. </text:p>
        </text:list-item>
        <text:list-item>
          <text:p text:style-name="P15">Considerando que a assinatura do convênio objetiva a realização de obras de infraestrutura nos municípios da região de quatro novos empreendimentos da Companhia. </text:p>
        </text:list-item>
        <text:list-item>
          <text:p text:style-name="P15">Considerando que a Fundação Getúlio Vargas se propõe, de acordo com convênio, a fornecer apoio técnico para realização de projetos no setor de infraestrutura urbana e social. </text:p>
        </text:list-item>
        <text:list-item>
          <text:p text:style-name="P13">Considerando que na data de firmação do convênio estiveram presentes o diretor de Abastecimento da Petrobras, o Ministro das Cidades e representantes do Governo do Estado, Assembléia Legislativa Caixa Econômica Federal, da FGV e sociedade civil. </text:p>
        </text:list-item>
        <text:list-item>
          <text:p text:style-name="P15">Requeiro na forma regimental que seja para esta casa legislativa como o Nova Friburgo esta inserido neste processo ?</text:p>
        </text:list-item>
        <text:list-item>
          <text:p text:style-name="P15">Qual Secretaria é responsável pelo andamento e resolução desta matéria ?</text:p>
        </text:list-item>
        <text:list-item>
          <text:p text:style-name="P15">Nova Friburgo efetuou a adesão ao Conleste em que data ?</text:p>
        </text:list-item>
        <text:list-item>
          <text:p text:style-name="P15">Em que o município deixa de ser beneficiado (caso não tenha aderido ) ?</text:p>
        </text:list-item>
      </text:list>
      <text:list xml:id="list35426307" text:continue-list="list35343917" text:style-name="L1">
        <text:list-header>
          <text:p text:style-name="P12"/>
        </text:list-header>
      </text:list>
      <text:list xml:id="list35358796" text:style-name="L2">
        <text:list-header>
          <text:p text:style-name="P9">Nova Friburgo, 21 de Outubro de 2011.</text:p>
          <text:p text:style-name="P8"/>
          <text:p text:style-name="P8"><text:s/>Edson Flávio Coelho</text:p>
          <text:p text:style-name="P9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10-18T14:33:32.21</meta:print-date>
    <meta:editing-duration>PT581H53M39S</meta:editing-duration>
    <dc:date>2011-10-21T15:30:39.23</dc:date>
    <meta:generator>BrOffice.org/3.2$Win32 OpenOffice.org_project/320m18$Build-9502</meta:generator>
    <meta:editing-cycles>437</meta:editing-cycles>
    <meta:document-statistic meta:table-count="0" meta:image-count="1" meta:object-count="0" meta:page-count="1" meta:paragraph-count="22" meta:word-count="283" meta:character-count="1930"/>
  </office:meta>
</office:document-meta>
</file>