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LUCIANO FARIA</text:p>
      <text:list xml:id="list33598633" text:style-name="L1">
        <text:list-item>
          <text:p text:style-name="P12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Continuidade nas obras de construção da quadra poliesportiva em Solares 2. </text:p>
      <text:p text:style-name="P3"/>
      <text:p text:style-name="P3"/>
      <text:p text:style-name="P3"/>
      <text:p text:style-name="P3"><text:tab/><text:tab/><text:tab/><text:tab/><text:span text:style-name="T1">Sala Jean Bazet, <text:s/>09 de fevereiro de 2012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11">MÁ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1T16:05:25.87</meta:creation-date>
    <dc:date>2012-02-09T13:50:32.05</dc:date>
    <meta:editing-duration>PT00H25M15S</meta:editing-duration>
    <meta:editing-cycles>10</meta:editing-cycles>
    <meta:generator>BrOffice.org/3.2$Win32 OpenOffice.org_project/320m18$Build-9502</meta:generator>
    <meta:print-date>2012-02-09T13:48:52.49</meta:print-date>
    <meta:document-statistic meta:table-count="0" meta:image-count="1" meta:object-count="0" meta:page-count="1" meta:paragraph-count="14" meta:word-count="73" meta:character-count="550"/>
  </office:meta>
</office:document-meta>
</file>