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p text:style-name="P16"><text:tab/></text:p>
      <text:p text:style-name="P14"><text:tab/><text:span text:style-name="T2">Disponibilização de internet gratuita para o Distrito de Lumiar.</text:span></text:p>
      <text:p text:style-name="P13"/>
      <text:p text:style-name="P15"/>
      <text:p text:style-name="P15"/>
      <text:p text:style-name="P17"/>
      <text:p text:style-name="P18"><text:span text:style-name="T3">Sala Jean Bazet, 09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3:51:17</meta:creation-date>
    <dc:creator>Marcos Medeiros</dc:creator>
    <dc:date>2012-02-09T13:53:08</dc:date>
    <meta:printed-by>Marcos Medeiros</meta:printed-by>
    <meta:print-date>2012-02-09T13:53:02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4"/>
  </office:meta>
</office:document-meta>
</file>