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4"><text:span text:style-name="T6"><text:tab/></text:span><text:span text:style-name="T3">Construção de um Posto avançado do 6º GBM no Distrito de Lumiar.</text:span></text:p>
      <text:p text:style-name="P13"/>
      <text:p text:style-name="P13"/>
      <text:p text:style-name="P13"/>
      <text:p text:style-name="P15"/>
      <text:p text:style-name="P16"><text:span text:style-name="T4">Sala Jean Bazet, 09 de fevereiro de 2012</text:span><text:span text:style-name="T5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9T16:34:14</meta:creation-date>
    <dc:creator>Marcos Medeiros</dc:creator>
    <dc:date>2012-02-09T16:42:01</dc:date>
    <meta:printed-by>Marcos Medeiros</meta:printed-by>
    <meta:print-date>2012-02-09T16:41:54</meta:print-date>
    <meta:editing-cycles>1</meta:editing-cycles>
    <meta:editing-duration>PT7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3"/>
  </office:meta>
</office:document-meta>
</file>