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style:font-name="Arial" fo:font-size="13pt" style:font-name-asian="Arial" style:font-size-asian="13pt" style:font-name-complex="Arial" style:font-size-complex="13pt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Times New Roman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5"><text:tab/></text:p>
      <text:p text:style-name="P13"><text:tab/><text:span text:style-name="T6">Construção de Escola Técnica em Lumiar.</text:span></text:p>
      <text:p text:style-name="P18"/>
      <text:p text:style-name="P16"/>
      <text:p text:style-name="P16"/>
      <text:p text:style-name="P17"><text:span text:style-name="T2">Sala Jean Bazet, 10 de fevereiro de 2012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10T12:58:36</meta:creation-date>
    <dc:creator>Marcos Medeiros</dc:creator>
    <dc:date>2012-02-10T12:59:34</dc:date>
    <meta:printed-by>Marcos Medeiros</meta:printed-by>
    <meta:print-date>2012-02-10T12:59:29</meta:print-date>
    <meta:editing-cycles>1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7" meta:character-count="459"/>
  </office:meta>
</office:document-meta>
</file>