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5"><text:tab/></text:p>
      <text:p text:style-name="P13"><text:tab/><text:span text:style-name="T4">Criação de Código de Endereçamento Postal para tramitação de correspondência pela Agência dos Correios na localidade de Granja Spinelli.</text:span></text:p>
      <text:p text:style-name="P14"><text:s/></text:p>
      <text:p text:style-name="P14"/>
      <text:p text:style-name="P14"/>
      <text:p text:style-name="P14"/>
      <text:p text:style-name="P16"/>
      <text:p text:style-name="P17"><text:span text:style-name="T2">Sala Jean Bazet, 09 de fevereiro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09T11:09:41</meta:creation-date>
    <dc:creator>Marcos Medeiros</dc:creator>
    <dc:date>2012-02-09T11:10:57</dc:date>
    <meta:printed-by>Marcos Medeiros</meta:printed-by>
    <meta:print-date>2012-02-09T11:10:53</meta:print-date>
    <meta:editing-cycles>1</meta:editing-cycles>
    <meta:editing-duration>PT1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0" meta:character-count="557"/>
  </office:meta>
</office:document-meta>
</file>