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text-properties style:text-underline-style="none" fo:font-weight="bold" style:font-weight-asian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2"><text:span text:style-name="T3"><text:tab/><text:tab/></text:span><text:span text:style-name="T4">“DISPÕE SOBRE A IMPLANTAÇÃO DO PROJETO, NA FORMA EM QUE ESPECIFICA, NO ÂMBITO DO MUNICÍPIO DE NOVA FRIBURGO E DÁ OUTRAS PROVIDÊNCIAS.”</text:span></text:p>
      <text:p text:style-name="P12"><text:span text:style-name="T4"/></text:p>
      <text:p text:style-name="P12"><text:span text:style-name="T4"><text:tab/>Art. 1º - </text:span><text:span text:style-name="T5">Fica instituído no âmbito do Município de Nova Friburgo, o Projeto "Plantando Vida", a ser efetivado por todas as maternidades e hospitais públicos onde se realizem partos.</text:span></text:p>
      <text:p text:style-name="P12"><text:span text:style-name="T5"/></text:p>
      <text:p text:style-name="P12"><text:line-break/><text:tab/><text:span text:style-name="T7">§ 1º -</text:span> <text:s/>O Programa de que trata o <text:span text:style-name="T9">caput</text:span> deste artigo consiste no fornecimento, pela Maternidade ou Hospital, de uma muda de planta de porte arbóreo, a toda mãe, no momento da alta médica pós-parto.</text:p>
      <text:p text:style-name="P12"/>
      <text:p text:style-name="P12"><text:line-break/><text:tab/><text:span text:style-name="T7">§ 2º <text:s/>-</text:span> Juntamente com a muda, deverá ser fornecido um cartão com informações gerais sobre a planta, sua espécie, para que serve, como e onde deve ser plantada, além de informações sobre a importância da preservação do meio ambiente.</text:p>
      <text:p text:style-name="P12"/>
      <text:p text:style-name="P12"><text:line-break/><text:tab/><text:span text:style-name="T7">§ 3º -</text:span> <text:s/>Os hospitais e maternidades privadas poderão aderir ao Programa de que trata esta Lei, inscrevendo-se junto a Secretaria Municipal de Meio Ambiente.</text:p>
      <text:p text:style-name="P12"><text:line-break/><text:line-break/><text:tab/><text:span text:style-name="T7">Art. 2º - </text:span>A Secretaria Municipal de Meio Ambiente providenciará o levantamento e a <text:soft-page-break/>indicação de áreas próprias e adequadas ao plantio, bem como o fornecimento das mudas distribuídas pelo Programa.</text:p>
      <text:p text:style-name="P12"><text:line-break/><text:line-break/><text:tab/><text:span text:style-name="T7">Art. 3º -</text:span> As despesas com a execução desta Lei correrão por conta das dotações orçamentárias próprias, suplementadas se necessário.</text:p>
      <text:p text:style-name="P12"><text:line-break/><text:line-break/><text:tab/><text:span text:style-name="T7">Art. 4º -</text:span> Esta Lei entra em vigor na data de sua publicação.</text:p>
      <text:p text:style-name="Standard"/>
      <text:p text:style-name="P12"><text:span text:style-name="T4"><text:tab/>Art. 5º - <text:s/></text:span><text:span text:style-name="T5">Revogam-se as disposições em contrário.</text:span></text:p>
      <text:p text:style-name="P16"/>
      <text:p text:style-name="P16"/>
      <text:p text:style-name="P16"/>
      <text:p text:style-name="P16"/>
      <text:p text:style-name="P16"><text:tab/></text:p>
      <text:p text:style-name="P17">Sala Jean Bazet, 10 de fevereiro de 2012.</text:p>
      <text:p text:style-name="P17"/>
      <text:p text:style-name="P17"/>
      <text:p text:style-name="P18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8"/>
      <text:p text:style-name="P15">JUSTIFICATIVA</text:p>
      <text:p text:style-name="P18"/>
      <text:p text:style-name="P20"><text:tab/> <text:s text:c="7"/></text:p>
      <text:p text:style-name="P12"><text:span text:style-name="T6"><text:tab/>O Presente PROJETO DE LEI que </text:span><text:span text:style-name="T3"><text:tab/></text:span><text:span text:style-name="T4">“DISPÕE SOBRE A IMPLANTAÇÃO DO PROJETO, NA FORMA EM QUE ESPECIFICA, NO ÂMBITO DO MUNICÍPIO DE NOVA FRIBURGO E DÁ OUTRAS PROVIDÊNCIAS.”, </text:span><text:span text:style-name="T5"><text:s/>visa promover um marco importante através do início da vida de um ser vivo em relação a vida que pode ser gerada conjuntamente na natureza</text:span></text:p>
      <text:p text:style-name="P12"><text:span text:style-name="T4"/></text:p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7">Sala Jean Bazet, 10 de fevereiro de 2012<text:span text:style-name="T8">.</text:span></text:p>
      <text:p text:style-name="P21"/>
      <text:p text:style-name="P21"/>
      <text:p text:style-name="P19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0T16:02:00</meta:creation-date>
    <dc:creator>Marcos Medeiros</dc:creator>
    <dc:date>2012-02-10T16:09:38</dc:date>
    <meta:printed-by>Marcos Medeiros</meta:printed-by>
    <meta:print-date>2012-02-10T16:09:17</meta:print-date>
    <meta:editing-cycles>1</meta:editing-cycles>
    <meta:editing-duration>PT7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393" meta:character-count="2486"/>
  </office:meta>
</office:document-meta>
</file>