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imes New Roman" style:text-underline-style="none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tyle="italic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7"><text:span text:style-name="T3"><text:tab/><text:tab/>“</text:span><text:span text:style-name="T10">CRIA AÇÕES TECNOLÓGICAS CONTEMPLADAS PELO PROGRAMA CIDADE DIGITAL, NA FORMA EM QUE ESPECIFICA, NO MUNICÍPIO DE NOVA FRIBURGO E DÁ OUTRAS PROVIDÊNCIAS.”</text:span></text:p>
      <text:p text:style-name="P17"><text:span text:style-name="T10"/></text:p>
      <text:p text:style-name="P17"><text:span text:style-name="T10"><text:tab/></text:span></text:p>
      <text:p text:style-name="P17"><text:tab/><text:span text:style-name="T5">Art. 1º -</text:span> Cria as ações tecnológicas contempladas pelo projeto "Cidade Digital"no âmbito do Município de Nova Friburgo.</text:p>
      <text:p text:style-name="P17"/>
      <text:p text:style-name="P17"><text:span text:style-name="T11"><text:tab/></text:span><text:span text:style-name="T13">Parágrafo único -</text:span><text:span text:style-name="T11"> O projeto denominado Cidade Digital de que trata o </text:span><text:span text:style-name="T12">caput</text:span><text:span text:style-name="T11">, representa ações públicas de gestão moderna e serviços para a população.</text:span></text:p>
      <text:p text:style-name="P17"/>
      <text:p text:style-name="P17"><text:tab/><text:span text:style-name="T5">Art. 2º - </text:span>Deverá dentre outras atribuições a que o projeto se propõe, contemplar no mínimo, ações públicas de tecnologia voltadas para cidadania com inclusão digital dos cidadãos, ações para a Educação, Saúde, Segurança, este, com sistemas próprios de monitoramento por câmaras e interligados com os órgãos próprios.</text:p>
      <text:p text:style-name="P17"/>
      <text:p text:style-name="P17"><text:tab/><text:span text:style-name="T5">Art. 3º - </text:span>O Executivo poderá, se for de sua conveniência, contratar a assessoria e consultoria técnica que oriente a aquisição dos equipamento afetos ao que o projeto se propõe, dada a sua complexidade, bem como as peculiaridades do Município, de modo a que seja feito um plano diretor da Cidade Digital e demais orientações para o melhor processo licitatório.</text:p>
      <text:p text:style-name="P24"><text:soft-page-break/></text:p>
      <text:p text:style-name="P17"><text:span text:style-name="T5"><text:tab/>Art. 4º - </text:span><text:s/>Os recursos para a implantação do presente Projeto de Lei, correrão por conta do PRONASCI ligado ao Ministério da Justiça, PMAT, gerido pelo BNDES, este, com financiamento de até 90% (noventa por cento) do Projeto, PNAFM gerido pelo Ministério da Fazenda, GESAC, do Ministério das Comunicações.</text:p>
      <text:p text:style-name="P17"/>
      <text:p text:style-name="P17"><text:tab/><text:span text:style-name="T5">Art. 5º -</text:span> <text:s/>Esta lei entrará em vigor na data de sua publicação, revogadas as disposições em contrário.</text:p>
      <text:p text:style-name="P18"/>
      <text:p text:style-name="P18"/>
      <text:p text:style-name="P18"/>
      <text:p text:style-name="P18"/>
      <text:p text:style-name="P19">Sala Jean Bazet, 08 de fevereiro de 2012.</text:p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0"/>
      <text:p text:style-name="P15">JUSTIFICATIVA</text:p>
      <text:p text:style-name="P20"/>
      <text:p text:style-name="P22"><text:tab/> <text:s text:c="7"/></text:p>
      <text:p text:style-name="P28"><text:span text:style-name="T6"><text:tab/>O Presente PROJETO DE LEI que </text:span><text:span text:style-name="T7">“</text:span><text:span text:style-name="T7">CRIA AÇÕES TECNOLÓGICAS CONTEMPLADAS PELO PROGRAMA CIDADE DIGITAL, NA FORMA EM QUE ESPECIFICA, NO MUNICÍPIO DE NOVA FRIBURGO E DÁ OUTRAS PROVIDÊNCIAS.”, </text:span><text:span text:style-name="T14"><text:s/>a ser implementado</text:span><text:span text:style-name="T15"> </text:span><text:span text:style-name="T16">através de recursos do governo federal, visa desenvolver as ações públicas que prestigiem a cidadania e o aperfeiçoamento da gestão do administrador público. </text:span></text:p>
      <text:p text:style-name="P30"><text:tab/>São vários os projetos que podem ser desenvolvidos através da referência piloto da Cidade Digital. Destaca-se, de início, o que poderia ser feito por exemplo na área de segurança pública, como a interligação dos computadores com os órgãos da Polícia Civil, Militar e o Corpo de Bombeiros, instalação de câmaras de vigilância via internet, sobretudo nos pontos mais vulneráveis da cidade através dos recursos do PRONASCI (Programa Nacional de Segurança Pública com Cidadania). </text:p>
      <text:p text:style-name="P30"><text:tab/>Destacam-se também, as ações que podem ser desenvolvidas, nas políticas de Educação com a integração das escolas a outras Instituições de pesquisa e ensino; laboratórios de informática; acesso a acervos de livros e documentos históricos, bem como cursos técnicos de capacitação dos professores. </text:p>
      <text:p text:style-name="P29"><text:span text:style-name="T7"><text:tab/></text:span><text:span text:style-name="T4">Isto posto, espero merecer de meus pares a aprovação unânime do presente Projeto de Lei, posto que trata-se de um conteúdo que atende o interesse público e de alcance social extraordinário, de modo a que estaremos cumprindo a nossa nobre missão social constitucional de amparar a população.</text:span></text:p>
      <text:p text:style-name="P27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>Sala Jean Bazet, 08 de fevereiro de 2012<text:span text:style-name="T8">.</text:span></text:p>
      <text:p text:style-name="P23"/>
      <text:p text:style-name="P23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8T14:54:24</meta:creation-date>
    <dc:creator>Marcos Medeiros</dc:creator>
    <dc:date>2012-02-08T15:00:56</dc:date>
    <meta:printed-by>Marcos Medeiros</meta:printed-by>
    <meta:print-date>2012-02-08T15:00:38</meta:print-date>
    <meta:editing-cycles>1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577" meta:character-count="3757"/>
  </office:meta>
</office:document-meta>
</file>