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imes New Roman" style:text-underline-style="none" fo:font-weight="bold" style:font-weight-asian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fo:font-style="italic"/>
    </style:style>
    <style:style style:name="T13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7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PROJETO DE LEI:</text:p>
      <text:p text:style-name="P17"/>
      <text:p text:style-name="P17"/>
      <text:p text:style-name="P18"><text:span text:style-name="T3"><text:tab/><text:tab/>“</text:span><text:span text:style-name="T10">DISPÕE SOBRE A IMPLEMENTAÇÃO DE PROGRAMAS DE BENEFÍCIOS DE AÇÕES PREVENTIVAS, NA FORMA EM QUE ESPECIFICA, NO ÂMBITO DO MUNICÍPIO DE NOVA FRIBURGO E DÁ OUTRAS PROVIDÊNCIAS.”</text:span></text:p>
      <text:p text:style-name="P18"><text:span text:style-name="T10"/></text:p>
      <text:p text:style-name="P18"><text:span text:style-name="T10"><text:tab/>Art. 1º - </text:span><text:span text:style-name="T11">Fica pela presente lei criada, através da Secretaria de Educação, o programa de benefício de ações preventivas na área de saúde e de promoção à saúde no âmbito da rede de ensino municipal.</text:span></text:p>
      <text:p text:style-name="P18"><text:span text:style-name="T10"/></text:p>
      <text:p text:style-name="P18"><text:tab/><text:span text:style-name="T5">§ 1º -</text:span> Serão os alunos regularmente matriculados, na rede de ensino municipal, os verdadeiros destinatários dos programas a que se refere o <text:span text:style-name="T12">caput</text:span> desse artigo.</text:p>
      <text:p text:style-name="P18"/>
      <text:p text:style-name="P18"><text:tab/><text:span text:style-name="T5">§ 2º -</text:span> Os programas a que se refere o presente Projeto de Lei, serão os de acuidade visual e auto exame de mama, dentre outros reconhecidamente registrados pelo Ministério da Saúde e o Ministério da Educação.</text:p>
      <text:p text:style-name="P18"/>
      <text:p text:style-name="P18"><text:tab/><text:span text:style-name="T5">Art. 2º - </text:span>Caberá à Secretaria de Educação em conjunto com a de Saúde criar a metodologia de organização e controle do que pretende implantar este Projeto de Lei, em trabalho conjunto com as respectivas direções das unidades escolares.</text:p>
      <text:p text:style-name="P25"/>
      <text:p text:style-name="P25"/>
      <text:p text:style-name="P25"><text:soft-page-break/></text:p>
      <text:p text:style-name="P18"><text:tab/><text:span text:style-name="T5">Art. 3º - </text:span>Eventuais despesas que recaiam sobre a implantação dos programas a que trata o presente Projeto de Lei, correrá por conta do município em dotações orçamentárias próprias, suplementadas se necessário, podendo ser realizado convênios.</text:p>
      <text:p text:style-name="P18"/>
      <text:p text:style-name="P18"/>
      <text:p text:style-name="P18"><text:span text:style-name="T10"><text:tab/>Art. 4º - </text:span><text:span text:style-name="T4">Esta lei entrará em vigor na data de sua publicação, revogadas as disposições em contrário.</text:span></text:p>
      <text:p text:style-name="P19"/>
      <text:p text:style-name="P19"/>
      <text:p text:style-name="P19"/>
      <text:p text:style-name="P19"/>
      <text:p text:style-name="P20">Sala Jean Bazet, 08 de fevereiro de 2012.</text:p>
      <text:p text:style-name="P20"/>
      <text:p text:style-name="P20"/>
      <text:p text:style-name="P20"/>
      <text:p text:style-name="P21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21"/>
      <text:p text:style-name="P16">JUSTIFICATIVA</text:p>
      <text:p text:style-name="P21"/>
      <text:p text:style-name="P23"><text:tab/> <text:s text:c="7"/></text:p>
      <text:p text:style-name="P1"><text:span text:style-name="T6"><text:tab/>O Presente PROJETO DE LEI que </text:span><text:span text:style-name="T7">“</text:span><text:span text:style-name="T7">DISPÕE SOBRE A IMPLEMENTAÇÃO DE PROGRAMAS DE BENEFÍCIOS DE AÇÕES PREVENTIVAS, NA FORMA EM QUE ESPECIFICA, NO ÂMBITO DO MUNICÍPIO DE NOVA FRIBURGO E DÁ OUTRAS PROVIDÊNCIAS.”, </text:span><text:span text:style-name="T13"><text:s/></text:span><text:span text:style-name="T14">traz uma enriquecedora discussão do que podemos fazer para <text:s/>melhorar o aprendizado de nossos jovens no âmbito da rede de ensino municipal. Busca-se com a proposição dar melhores condições de rendimento escolar aos alunos que muitas vezes vitimam-se por problemas de saúde ainda não manifestos ou de difícil constatação.</text:span></text:p>
      <text:p text:style-name="P27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7"/>
      <text:p text:style-name="P20">Sala Jean Bazet, 08 de fevereiro de 2012<text:span text:style-name="T8">.</text:span></text:p>
      <text:p text:style-name="P24"/>
      <text:p text:style-name="P24"/>
      <text:p text:style-name="P22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8T15:21:37</meta:creation-date>
    <dc:creator>Marcos Medeiros</dc:creator>
    <dc:date>2012-02-08T15:26:58</dc:date>
    <meta:printed-by>Marcos Medeiros</meta:printed-by>
    <meta:print-date>2012-02-08T15:26:53</meta:print-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418" meta:character-count="2668"/>
  </office:meta>
</office:document-meta>
</file>