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3373176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Construção de rede de manilha na estrada de Pilões.</text:p>
      <text:p text:style-name="P3"/>
      <text:p text:style-name="P3"/>
      <text:p text:style-name="P3"/>
      <text:p text:style-name="P3"><text:tab/><text:tab/><text:tab/><text:tab/><text:span text:style-name="T1">Sala Jean Bazet, <text:s/>07 de fevereiro de 2012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Á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2-02-07T13:26:05.73</dc:date>
    <meta:editing-duration>PT00H08M03S</meta:editing-duration>
    <meta:editing-cycles>4</meta:editing-cycles>
    <meta:generator>BrOffice.org/3.2$Win32 OpenOffice.org_project/320m18$Build-9502</meta:generator>
    <meta:print-date>2012-02-07T13:21:16.33</meta:print-date>
    <meta:document-statistic meta:table-count="0" meta:image-count="1" meta:object-count="0" meta:page-count="1" meta:paragraph-count="14" meta:word-count="71" meta:character-count="526"/>
  </office:meta>
</office:document-meta>
</file>