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359433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5"><text:tab/></text:p>
      <text:p text:style-name="P16"><text:tab/>Intensificação dos trabalhos de combate a dengue nas localidades mais atingidas pela tragédia climática de 2011, como na localidade de Lagoinha e Vila Amélia.</text:p>
      <text:p text:style-name="P16"/>
      <text:p text:style-name="P17"><text:span text:style-name="T6"/></text:p>
      <text:p text:style-name="P14"><text:span text:style-name="T3">Sala Jean Bazet, 07 de fever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7T15:55:51</meta:creation-date>
    <dc:creator>Marcos Medeiros</dc:creator>
    <dc:date>2012-02-07T15:57:02</dc:date>
    <meta:printed-by>Marcos Medeiros</meta:printed-by>
    <meta:print-date>2012-02-07T15:56:58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5" meta:character-count="578"/>
  </office:meta>
</office:document-meta>
</file>