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7"><text:tab/></text:p>
      <text:p text:style-name="P18"><text:tab/><text:span text:style-name="T4">Intensificação dos trabalhos de combate a dengue nas localidades mais atingidas pela tragédia climática de 2011, como na localidade de Granja Spinelli;</text:span></text:p>
      <text:p text:style-name="P14"/>
      <text:p text:style-name="P14"/>
      <text:p text:style-name="P15"/>
      <text:p text:style-name="P16"><text:span text:style-name="T2">Sala Jean Bazet, 07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5:54:29</meta:creation-date>
    <dc:creator>Marcos Medeiros</dc:creator>
    <dc:date>2012-02-07T15:55:08</dc:date>
    <meta:printed-by>Marcos Medeiros</meta:printed-by>
    <meta:print-date>2012-02-07T15:55:03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3" meta:character-count="571"/>
  </office:meta>
</office:document-meta>
</file>