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17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>
        <form:form form:name="unnamed0" form:apply-filter="true" form:enctype="multipart/formdata" form:method="post" form:control-implementation="ooo:com.sun.star.form.component.Form" office:target-frame="" xlink:href="http://co118w.col118.mail.live.com/mail/InboxLight.aspx?n=193594332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9">Exmo. Sr. Vereador</text:p>
      <text:p text:style-name="P10">LUCIANO FARIA</text:p>
      <text:list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<text:span text:style-name="T1">Requeiro na forma regimental, depois de observadas as formalidades legais , <text:s/>seja submetido ao Douto Plenário desta Egrégia Casa Legislativa, a seguinte proposição:</text:span></text:p>
      <text:p text:style-name="P12"/>
      <text:p text:style-name="P12"/>
      <text:p text:style-name="P11">INDICAÇÃO: </text:p>
      <text:p text:style-name="P10"/>
      <text:p text:style-name="P10"/>
      <text:p text:style-name="P14"><text:tab/></text:p>
      <text:p text:style-name="P15"><text:tab/>Intensificação dos trabalhos de combate a dengue nas localidades mais atingidas pela tragédia climática de 2011, como no bairro de Conselheiro Paulino;</text:p>
      <text:p text:style-name="P16"/>
      <text:p text:style-name="P13"><text:span text:style-name="T2">Sala Jean Bazet, 07 de fevereiro de 2012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2-07T16:01:10</meta:creation-date>
    <dc:creator>Marcos Medeiros</dc:creator>
    <dc:date>2012-02-07T16:02:52</dc:date>
    <meta:printed-by>Marcos Medeiros</meta:printed-by>
    <meta:print-date>2012-02-07T16:02:44</meta:print-date>
    <meta:editing-cycles>2</meta:editing-cycles>
    <meta:editing-duration>PT5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83" meta:character-count="571"/>
  </office:meta>
</office:document-meta>
</file>