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26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Serviço Público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15">RECAPEAMENTO DE UM BURACO EM FRENTE AO HOSPITAL RAUL SERTÃ.</text:p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8T09:55:45.16</dc:date>
    <meta:print-date>2012-02-08T09:54:45.26</meta:print-date>
    <meta:editing-cycles>1974</meta:editing-cycles>
    <meta:editing-duration>PT43H36M46S</meta:editing-duration>
    <meta:document-statistic meta:table-count="0" meta:image-count="1" meta:object-count="0" meta:page-count="1" meta:paragraph-count="13" meta:word-count="91" meta:character-count="975"/>
    <meta:user-defined meta:name="Info 1"/>
    <meta:user-defined meta:name="Info 2"/>
    <meta:user-defined meta:name="Info 3"/>
    <meta:user-defined meta:name="Info 4"/>
  </office:meta>
</office:document-meta>
</file>