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AUDIÊNCIA PÚBLICA</text:p>
      <text:p text:style-name="P2"><text:line-break/><text:line-break/><text:tab/>Requeiro, na forma regimental, que seja aprovada em plenário a realização de audiência pública no dia 02 de março, das 18h30 às 21h30, para tratar do projeto de lei encaminhado pelo Executivo Municipal instituindo o Plano de Cargos, Carreiras e Remunerações dos profissionais de apoio da Educação municipal.</text:p>
      <text:p text:style-name="P1"/>
      <text:p text:style-name="P1">Sala Dr. Jean Bazet, 1º de fevereiro de 2012.<text:line-break/></text:p>
      <text:p text:style-name="P1"/>
      <text:p text:style-name="P1"><text:line-break/><text:line-break/>Vereador Marcelo Verly de Lemos (PSDB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3T17:21:42.87</meta:creation-date>
    <dc:date>2012-02-01T16:32:53.70</dc:date>
    <meta:editing-duration>PT12M29S</meta:editing-duration>
    <meta:editing-cycles>4</meta:editing-cycles>
    <meta:generator>BrOffice/3.3$Win32 LibreOffice_project/330m19$Build-202</meta:generator>
    <meta:print-date>2012-01-13T18:19:57.75</meta:print-date>
    <meta:document-statistic meta:table-count="0" meta:image-count="0" meta:object-count="0" meta:page-count="1" meta:paragraph-count="4" meta:word-count="65" meta:character-count="413"/>
  </office:meta>
</office:document-meta>
</file>