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2"><text:line-break/><text:line-break/><text:tab/>Requeiro, na forma regimental, que seja lida e aprovada em plenário a presente INDICAÇÃO ao CHEFE DO EXECUTIVO MUNICIPAL para que envide esforços junto à Secretaria Municipal de Educação no sentido de acelerar a tramitação do Processo Administrativo nº 7719/2011, que tem por objetivo a RECUPERAÇÃO DA CRECHE EMÍLIA ADELAIDE FERREIRA E REALIZAÇÃO DE CONTENÇÕES JUNTO AO CAEM E <text:s/>EM JOÃO VICENTE VALLADARES.</text:p>
      <text:p text:style-name="P3"><text:line-break/><text:line-break/>Sala Dr. Jean Bazet, 06 de fevereiro de 2012.<text:line-break/><text:line-break/></text:p>
      <text:p text:style-name="P3"/>
      <text:p text:style-name="P3"><text:line-break/><text:span text:style-name="T1">Vereador Marcelo Verly de Lemos (PSDB)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17:38:27.46</meta:creation-date>
    <dc:date>2012-02-06T12:43:47.80</dc:date>
    <meta:editing-duration>PT3M21S</meta:editing-duration>
    <meta:editing-cycles>2</meta:editing-cycles>
    <meta:generator>BrOffice/3.3$Win32 LibreOffice_project/330m19$Build-202</meta:generator>
    <meta:print-date>2012-02-06T12:41:33.96</meta:print-date>
    <meta:document-statistic meta:table-count="0" meta:image-count="0" meta:object-count="0" meta:page-count="1" meta:paragraph-count="5" meta:word-count="79" meta:character-count="512"/>
  </office:meta>
</office:document-meta>
</file>