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normal" style:font-size-asian="14pt" style:font-weight-asian="normal" style:font-name-complex="Courier New1" style:font-size-complex="14pt" style:font-weight-complex="normal"/>
    </style:style>
    <style:style style:name="T13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18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 </text:span><text:span text:style-name="T13">AUTRAN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15">REPARO EM TODOS OS SEMÁFOROS DO MUNICÍPIO.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6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6T10:32:22.10</dc:date>
    <meta:print-date>2012-02-06T10:31:37.30</meta:print-date>
    <meta:editing-cycles>1957</meta:editing-cycles>
    <meta:editing-duration>PT43H03M52S</meta:editing-duration>
    <meta:document-statistic meta:table-count="0" meta:image-count="1" meta:object-count="0" meta:page-count="1" meta:paragraph-count="13" meta:word-count="87" meta:character-count="937"/>
    <meta:user-defined meta:name="Info 1"/>
    <meta:user-defined meta:name="Info 2"/>
    <meta:user-defined meta:name="Info 3"/>
    <meta:user-defined meta:name="Info 4"/>
  </office:meta>
</office:document-meta>
</file>