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37802220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7"><text:tab/><text:span text:style-name="T11">RETIRADA DA LAMA E ENTULHO EXISTENTE NO CALÇAMENTO AO LONGO DA VIA PRINCIPAL DO BAIRRO DE SÃO GERALDO (</text:span><text:a xlink:type="simple" xlink:href="http://www.apontador.com.br/guia_de_ruas/rj/nova_friburgo/r_dr_benedito_feliciano_da_costa.html" office:target-frame-name="_blank" xlink:show="new"><text:span text:style-name="Strong_20_Emphasis"><text:span text:style-name="T11">R. Dr. Benedito Feliciano da Costa</text:span></text:span></text:a><text:span text:style-name="Strong_20_Emphasis"><text:span text:style-name="T11">)</text:span></text:span><text:span text:style-name="T11">;</text:span></text:p>
      <text:p text:style-name="P17"/>
      <text:p text:style-name="P18"><text:tab/></text:p>
      <text:p text:style-name="P14"/>
      <text:p text:style-name="P13"/>
      <text:p text:style-name="P13"/>
      <text:p text:style-name="P15"/>
      <text:p text:style-name="P16"><text:span text:style-name="T2">Sala Jean Bazet, 03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3T14:27:49</meta:creation-date>
    <dc:creator>Marcos Medeiros</dc:creator>
    <dc:date>2012-02-03T14:28:49</dc:date>
    <meta:printed-by>Marcos Medeiros</meta:printed-by>
    <meta:print-date>2012-02-03T14:28:46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5" meta:character-count="559"/>
  </office:meta>
</office:document-meta>
</file>