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Preformatted_20_Text">
      <style:text-properties style:font-name="Times New Roman" fo:font-size="12pt" style:font-size-asian="12pt" style:font-size-complex="12pt"/>
    </style:style>
    <style:style style:name="P22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Preformatted_20_Text">
      <style:paragraph-properties fo:text-align="justify" style:justify-single-word="false"/>
    </style:style>
    <style:style style:name="P2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Preformatted_20_Text">
      <style:paragraph-properties fo:text-align="justify" style:justify-single-word="false"/>
    </style:style>
    <style:style style:name="P36" style:family="paragraph" style:parent-style-name="Preformatted_20_Text">
      <style:text-properties style:font-name="Times New Roman" fo:font-size="12pt" style:font-size-asian="12pt" style:font-size-complex="12pt"/>
    </style:style>
    <style:style style:name="P37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style:text-underline-style="none" fo:font-weight="bold" style:font-weight-asian="bold"/>
    </style:style>
    <style:style style:name="T8" style:family="text">
      <style:text-properties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weight="normal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9">Exmo. Sr. Vereador</text:p>
      <text:p text:style-name="P10">LUCIANO FARIA</text:p>
      <text:list text:style-name="WW8Num1">
        <text:list-item>
          <text:p text:style-name="P2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PROJETO DE LEI:</text:p>
      <text:p text:style-name="P15"/>
      <text:p text:style-name="P15"/>
      <text:p text:style-name="P17"><text:span text:style-name="T7"><text:tab/><text:tab/></text:span><text:span text:style-name="T10">“PROÍBE A COBRANÇA DE QUALQUER VALOR OU TAXA POR MATERNIDADES PÚBLICAS </text:span><text:span text:style-name="T3">E PARTICULARES, PARA PERMITIR QUE O PAI OU ACOMPANHANTE DE PARTURIENTE ACOMPANHE O ACOLHIMENTO, TRABALHO DE PARTO, PARTO E PÓS- PARTO IMEDIATO, BEM COMO PARA O EXERCÍCIO DO DIREITO DA MÃE AO ALOJAMENTO CONJUNTO INSTITUÍDO PELO ART. 10 DA LEI FEDERAL Nº 8069, DE 13 DE </text:span><text:span text:style-name="T10">JULHO DE 1990, E DÁ OUTRAS PROVIDÊNCIAS.”</text:span></text:p>
      <text:p text:style-name="P26"/>
      <text:p text:style-name="P17"><text:tab/><text:span text:style-name="T3">Art. 1º -</text:span> As maternidades públicas e particulares do Município de Nova Friburgo permitirão a presença de acompanhante de livre escolha da parturiente nas ações de acolhimento, trabalho de parto, parto e pós-parto imediato, bem como o exercício do direito da mãe ao Alojamento Conjunto em Unidades Médico-Assistenciais Hospitalares instituído pelo art. 10 da Lei Federal nº 8069, de 13 de julho de <text:span text:style-name="T11">1990.</text:span></text:p>
      <text:p text:style-name="P26"/>
      <text:p text:style-name="P26"><text:tab/></text:p>
      <text:p text:style-name="P17"><text:tab/><text:span text:style-name="T3">Art. 2º - </text:span>Fica proibida a cobrança de qualquer valor ou taxa, pelas maternidades públicas e particulares, para permitir que o pai ou acompanhante acompanhe o acolhimento, trabalho de parto, parto e pós-parto imediato, em especial para que assista ao parto dentro do centro obstétrico, bem como para o exercício do direito da mãe ao <text:span text:style-name="T11">Alojamento Conjunto.</text:span></text:p>
      <text:p text:style-name="P26"/>
      <text:p text:style-name="P17"><text:span text:style-name="T11"><text:tab/></text:span><text:span text:style-name="T10">Parágrafo único -</text:span><text:span text:style-name="T11"> A vedação do caput se refere aos valores cobrados </text:span>para que o pai ou acompanhante possam assistir ao atendimento dado à parturiente, inclusive a título de higienização, <text:soft-page-break/>esterilização e demais procedimentos necessários para que possa adentrar ao centro obstétrico, independentemente das razões alegadas e da nomenclatura dada à cobrança, bem como para o exercício do direito da mãe ao <text:span text:style-name="T11">Alojamento Conjunto.</text:span></text:p>
      <text:p text:style-name="P26"/>
      <text:p text:style-name="P22"><text:span text:style-name="T11"><text:tab/></text:span><text:span text:style-name="T10">Art. 3º </text:span><text:span text:style-name="T11">- As instituições hospitalares e similares que descumprirem </text:span>o disposto nesta Lei ficarão sujeitas a imposição de pena de multa no valor de R$ 1.500,00 (hum mil e quinhentos reais), dobrada em caso de reincidência, a ser atualizada anualmente de acordo com o índice de Preços ao Consumidor Amplo - IPCA, do Instituto Brasileiro de Geografia e Estatística - IBGE, ou outro que vier a substituí-lo.</text:p>
      <text:p text:style-name="P22"/>
      <text:p text:style-name="P22"/>
      <text:p text:style-name="P17"><text:span text:style-name="T3"><text:tab/>Parágrafo único -</text:span> O produto das multas aplicadas na forma do disposto <text:span text:style-name="T11">neste artigo será destinado ao Fundo Municipal de Saúde.</text:span></text:p>
      <text:p text:style-name="P17"><text:span text:style-name="T11"/></text:p>
      <text:p text:style-name="P26"/>
      <text:p text:style-name="P22"><text:span text:style-name="T11"><text:tab/></text:span><text:span text:style-name="T10">Art. 4º -</text:span><text:span text:style-name="T11"> As despesas decorrentes da execução desta Lei correrão por </text:span>conta de dotações orçamentárias próprias, suplementadas se necessário.</text:p>
      <text:p text:style-name="P22"/>
      <text:p text:style-name="P23"/>
      <text:p text:style-name="P17"><text:span text:style-name="T10"><text:tab/>Art. 5º -</text:span><text:span text:style-name="T11"> Esta Lei entra em vigor na data de sua publicação.</text:span></text:p>
      <text:p text:style-name="P16"/>
      <text:p text:style-name="P16"/>
      <text:p text:style-name="P16"/>
      <text:p text:style-name="P16"/>
      <text:p text:style-name="P16"/>
      <text:p text:style-name="P18">Sala Jean Bazet, 06 de fevereiro de 2012.</text:p>
      <text:p text:style-name="P18"/>
      <text:p text:style-name="P18"/>
      <text:p text:style-name="P19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19"/>
      <text:p text:style-name="P19"/>
      <text:p text:style-name="P19"/>
      <text:p text:style-name="P14">JUSTIFICATIVA</text:p>
      <text:p text:style-name="P14"/>
      <text:p text:style-name="P28"><text:s text:c="8"/></text:p>
      <text:p text:style-name="P28"/>
      <text:p text:style-name="P24"><text:span text:style-name="T4"><text:tab/>O Presente PROJETO DE LEI que </text:span><text:span text:style-name="T5">“PROÍBE A COBRANÇA DE QUALQUER VALOR OU TAXA POR MATERNIDADES PÚBLICAS E PARTICULARES, PARA PERMITIR QUE O PAI OU ACOMPANHANTE DE PARTURIENTE ACOMPANHE O ACOLHIMENTO, TRABALHO DE PARTO, PARTO E PÓS- PARTO IMEDIATO, BEM COMO PARA O EXERCÍCIO DO DIREITO DA MÃE AO ALOJAMENTO CONJUNTO INSTITUÍDO PELO ART. 10 DA LEI FEDERAL Nº 8069, DE 13 DE JULHO DE 1990, E DÁ OUTRAS PROVIDÊNCIAS.”, <text:s/></text:span><text:span text:style-name="T6">visa</text:span><text:span text:style-name="T5"> </text:span><text:span text:style-name="T4">o acolhimento da lei Federal em nosso município ao qual versa:</text:span></text:p>
      <text:p text:style-name="P24"><text:span text:style-name="T4"/></text:p>
      <text:p text:style-name="P21"><text:s/></text:p>
      <text:p text:style-name="P21"><text:tab/>ESTATUTO DA CRIANÇA E DO ADOLESCENTE</text:p>
      <text:p text:style-name="P21"/>
      <text:p text:style-name="P21"><text:s/></text:p>
      <text:p text:style-name="P22"><text:tab/><text:span text:style-name="T3">Art. 10.</text:span> Os hospitais e demais estabelecimentos de atenção à saúde de gestantes, públicos e particulares, são obrigados a:</text:p>
      <text:p text:style-name="P22"/>
      <text:p text:style-name="P22"/>
      <text:p text:style-name="P22"><text:tab/><text:span text:style-name="T3">I -</text:span> manter registro das atividades desenvolvidas, através de<text:tab/> prontuários individuais, pelo prazo de dezoito anos;</text:p>
      <text:p text:style-name="P22"/>
      <text:p text:style-name="P22"/>
      <text:p text:style-name="P22"><text:tab/><text:span text:style-name="T3">II -</text:span> identificar o recém-nascido mediante o registro de sua impressão plantar e digital e da impressão digital da mãe, sem prejuízo de outras formas normatizadas pela autoridade administrativa competente;</text:p>
      <text:p text:style-name="P22"/>
      <text:p text:style-name="P22"/>
      <text:p text:style-name="P22"><text:tab/><text:span text:style-name="T3">III -</text:span> proceder a exames visando ao diagnóstico e terapêutica de anormalidades no metabolismo do recém-nascido, bem como prestar orientação aos pais;</text:p>
      <text:p text:style-name="P22"/>
      <text:p text:style-name="P22"/>
      <text:p text:style-name="P22"><text:span text:style-name="T3"><text:tab/>IV -</text:span> fornecer declaração de nascimento onde constem necessariamente as intercorrências do <text:soft-page-break/>parto e do desenvolvimento do neonato;</text:p>
      <text:p text:style-name="P22"/>
      <text:p text:style-name="P22"/>
      <text:p text:style-name="P22"/>
      <text:p text:style-name="P22"><text:tab/><text:span text:style-name="T3">V -</text:span> manter alojamento conjunto, possibilitando ao neonato a</text:p>
      <text:p text:style-name="P34"><text:span text:style-name="T11">permanência junto à mãe.</text:span></text:p>
      <text:p text:style-name="P33"><text:s text:c="3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33"/>
      <text:p text:style-name="P18">Sala Jean Bazet, 06 de fevereiro de 2012<text:span text:style-name="T8">.</text:span></text:p>
      <text:p text:style-name="P18"><text:span text:style-name="T8"/></text:p>
      <text:p text:style-name="P29"/>
      <text:p text:style-name="P20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4T18:39:40</meta:creation-date>
    <dc:creator>Marcos Medeiros</dc:creator>
    <dc:date>2012-02-06T10:07:35</dc:date>
    <meta:printed-by>Marcos Medeiros</meta:printed-by>
    <meta:print-date>2012-02-06T10:07:32</meta:print-date>
    <meta:editing-cycles>2</meta:editing-cycles>
    <meta:editing-duration>PT15M1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4" meta:paragraph-count="42" meta:word-count="692" meta:character-count="4431"/>
  </office:meta>
</office:document-meta>
</file>