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333333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333333"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/>
      <style:text-properties fo:font-size="12pt" style:font-size-asian="12pt" style:font-size-complex="12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left="2cm" fo:margin-right="2cm" fo:text-align="center" style:justify-single-word="false" fo:text-indent="0cm" style:auto-text-indent="false" style:text-autospace="non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333333"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s/>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2">CÂMARA MUNICIPAL DE NOVA FRIBURGO</text:p>
      <text:p text:style-name="P3">GABINETE DO VEREADOR MARCIO DAMAZIO</text:p>
      <text:p text:style-name="P3"/>
      <text:p text:style-name="P4"/>
      <text:p text:style-name="P7"><text:tab/><text:tab/><text:span text:style-name="T4"><text:tab/></text:span><text:span text:style-name="T5">INDICAÇÃO LEGISLATIVA</text:span></text:p>
      <text:p text:style-name="P26"/>
      <text:p text:style-name="P9">SOLICITO, na forma regimental, à Mesa Diretora, o envio de mensagem ao Exmo. Sr. Prefeito, cujo escopo é atender aos objetivos do <text:span text:style-name="T6">anteprojeto de lei</text:span> que ora se segue, REQUERENDO, outrossim, que seja reenviado, com a devida iniciativa, a esta Casa Legislativa para a devida apreciação.</text:p>
      <text:p text:style-name="P5"/>
      <text:p text:style-name="P6"/>
      <text:p text:style-name="P23"><text:span text:style-name="T1">“DISPÕE SOBRE A IMPLEMENTAÇÃO, NA GRADE CURRICULAR DO ENSINO FUNDAMENTAL DA REDE MUNICIPAL DE EDUCAÇÃO, DE CONTEÚDO ESPECÍFICO SOBRE CIDADANIA QUE TRATE DOS DIREITOS E DEVERES DA CRIANÇA E DO ADOLESCENTE, E DÁ OUTRAS PROVIDÊNCIAS</text:span><text:span text:style-name="T2">.”</text:span></text:p>
      <text:p text:style-name="P27"/>
      <text:p text:style-name="P10"><text:span text:style-name="T8"><text:tab/>Art. 1º</text:span><text:span text:style-name="T9"> </text:span><text:span text:style-name="T10">Fica incluído, na grade curricular do ensino fundamental, como disciplina, conteúdo específico sobre cidadania, que trate dos direitos da criança e do adolescente. </text:span></text:p>
      <text:p text:style-name="P11"/>
      <text:p text:style-name="P10"><text:span text:style-name="T8"><text:tab/>Parágrafo único -</text:span><text:span text:style-name="T9"> </text:span><text:span text:style-name="T7"><text:s/>O conteúdo a ser ministrado na disciplina referida no “caput” deste artigo deverá ter como diretriz a Lei nº 8.069, de 13 de julho de 1.990, que institui o Estatuto da Criança e do Adolescente, além de conteúdos específicos que remetam à formação da criança e do adolescente como pessoas conscientes de seu importante papel na sociedade.</text:span></text:p>
      <text:p text:style-name="P24"/>
      <text:p text:style-name="P10"><text:span text:style-name="T8"><text:tab/>Art. 2º</text:span><text:span text:style-name="T9"> </text:span><text:span text:style-name="T10">O Poder Público Municipal deverá observar a produção e distribuição de material didático adequado. </text:span></text:p>
      <text:p text:style-name="P24"/>
      <text:p text:style-name="P10"><text:span text:style-name="T8"><text:tab/></text:span><text:span text:style-name="T11">Art. 3º À Secretaria Municipal de Educação</text:span><text:span text:style-name="T12"> caberá, através de cursos preparatórios, a função de formar um corpo docente capaz de ministrar tais conteúdos em sala de aula. </text:span></text:p>
      <text:p text:style-name="P13"><text:tab/></text:p>
      <text:p text:style-name="P13"><text:tab/> Art. 4º Serão destinadas duas aulas semanais, por turma, para o conteúdo sobre Cidadania que trate dos direitos e deveres <text:s/>da criança e do adolescente.</text:p>
      <text:p text:style-name="P13"/>
      <text:p text:style-name="P13"><text:tab/>Art. 5º - Esta lei entra em vigor na data de sua publicação, revogadas as disposições em contrário. <text:s text:c="40"/><text:line-break/></text:p>
      <text:p text:style-name="P13"/>
      <text:p text:style-name="P28">Sala Jean Bazet, 03 de fevereiro de 2012.</text:p>
      <text:p text:style-name="P28"/>
      <text:p text:style-name="P28"><text:soft-page-break/></text:p>
      <text:p text:style-name="P16"><text:span text:style-name="T3"><text:s/></text:span><text:span text:style-name="T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1"/>
      <text:p text:style-name="P2">CÂMARA MUNICIPAL DE NOVA FRIBURGO</text:p>
      <text:p text:style-name="P17">GABINETE DO VEREADOR MARCIO DAMAZIO</text:p>
      <text:p text:style-name="P18"/>
      <text:p text:style-name="P18"/>
      <text:p text:style-name="P19"/>
      <text:p text:style-name="P20">JUSTIFICATICA</text:p>
      <text:p text:style-name="P18"/>
      <text:p text:style-name="P18"/>
      <text:p text:style-name="P18"/>
      <text:p text:style-name="P22">O presente projeto de lei visa institucionalizar na rede de ensino municipal o estabelecido na Lei de Diretrizes e Bases da Educação – LDB (§ 5º do art. 32), com redação dada pela Lei nº 11.525 de 2007, que obriga a inclusão, no currículo do ensino fundamental, de conteúdos que tratem dos direitos das crianças e dos adolescentes, conforme disposto no Estatuto da Criança e do Adolescente -ECA.<text:line-break/>Trata-se de um grande avanço na efetivação dos direitos de crianças e adolescentes, pois a abordagem na educação constituir-se-á em instrumento fundamental para tornar o Estatuto mais conhecido e melhor compreendido, produzindo uma mudança cultural, rompendo-se com a idéia que ainda permanece mesmo depois de completados 18 anos do Estatuto, de que é uma lei que prejudica o trabalho do professor por permitir tudo.<text:line-break/>Ao contrário, o ECA é um instrumento de garantia de direitos que, portanto, gera deveres e responsabilidades, tanto para crianças e adolescentes, observada sua condição peculiar de pessoa em desenvolvimento, como para a sociedade, famílias e Estado responsáveis pela garantia dos direitos. Isto promove uma mudança de atitude a partir do desenvolvimento do pensamento crítico.<text:line-break/>Neste sentido, a própria LDB aponta que a educação objetiva a capacitação de qualquer ser humano para o desenvolvimento da plenitude de si mesmo, ou seja, para tornar-se sujeito autônomo, político e produtivo. Para isso, a escolarização é obrigatória e deve ser capaz de formar para a cidadania.<text:line-break/>O ECA é a tradução brasileira dos princípios da Declaração Universal dos Direitos da Criança da ONU, de 1959, que em seu artigo 7º, diz que a "criança terá direito a receber educação, que será gratuita e compulsória pelo menos no grau primário. Ser-lhe-á propiciada uma educação capaz de promover a sua cultura geral e capacitá-la a, em condições de iguais oportunidades, desenvolver as suas aptidões, sua capacidade de emitir juízo e seu senso de responsabilidade moral e social, e a tornar-se um membro útil da sociedade".<text:line-break/>Para que essa asserção seja levada a efeito, a criança e o adolescente devem ter acesso a todas as informações possíveis acerca de seus direitos, e a escola é um dos principais locais para que isso ocorra.<text:line-break/>É fundamental que a educação para o exercício de direitos comece cedo, o que certamente <text:soft-page-break/>contribui para a consolidação da cidadania dessas crianças e adolescentes, que poderão compreender, apreender e disseminar os direitos de crianças e adolescentes, exigindo-os a quem compete a sua efetivação.<text:line-break/>No que diz respeito ao projeto político pedagógico das escolas, garantir a transversalidade do tema no currículo e projetos garantirá que se promova o debate crítico nas diversas disciplinas, como português, ciências, história, inserindo o universo do direito no dia a dia das crianças, adolescentes, professores e familiares.<text:line-break/>Face ao exposto, por se tratar de uma medida que contribui para construção de uma cidade mais justa, mais humana e fortalece a cultura da proteção à infância na cidade de Nova Friburgo, peço aos meus nobres pares a aprovação desta indicação legislativa. </text:p>
      <text:p text:style-name="P21"/>
      <text:p text:style-name="P8"/>
      <text:p text:style-name="P8"/>
      <text:p text:style-name="P15">Sala Jean Bazet, 03 de fevereiro de 2012.</text:p>
      <text:p text:style-name="P12"/>
      <text:p text:style-name="P12"/>
      <text:p text:style-name="P12"/>
      <text:p text:style-name="P12"/>
      <text:p text:style-name="P12"/>
      <text:p text:style-name="P14">MARCIO DAMAZIO</text:p>
      <text:p text:style-name="P29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9T16:26:54.94</meta:creation-date>
    <meta:print-date>2012-02-03T15:19:59.90</meta:print-date>
    <dc:date>2012-02-03T15:21:43.57</dc:date>
    <meta:editing-duration>PT00H08M25S</meta:editing-duration>
    <meta:editing-cycles>2</meta:editing-cycles>
    <meta:generator>BrOffice.org/3.2$Win32 OpenOffice.org_project/320m18$Build-9502</meta:generator>
    <meta:document-statistic meta:table-count="0" meta:image-count="2" meta:object-count="0" meta:page-count="3" meta:paragraph-count="22" meta:word-count="793" meta:character-count="5002"/>
  </office:meta>
</office:document-meta>
</file>