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6"/>
      <text:p text:style-name="P16"/>
      <text:p text:style-name="P17"><text:tab/>Reparo na Iluminação Pública do bairro Catarcione.</text:p>
      <text:p text:style-name="P13"/>
      <text:p text:style-name="P13"/>
      <text:p text:style-name="P13"/>
      <text:p text:style-name="P14"/>
      <text:p text:style-name="P15"><text:span text:style-name="T2">Sala Jean Bazet, 01 de fevereiro de 2012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01T10:21:30</meta:creation-date>
    <dc:creator>Marcos Medeiros</dc:creator>
    <dc:date>2012-02-01T10:35:08</dc:date>
    <meta:printed-by>Marcos Medeiros</meta:printed-by>
    <meta:print-date>2012-02-01T10:24:26</meta:print-date>
    <meta:editing-cycles>1</meta:editing-cycles>
    <meta:editing-duration>PT13M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8" meta:character-count="469"/>
  </office:meta>
</office:document-meta>
</file>