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6"/>
      <text:p text:style-name="P17"><text:tab/>Colocação de manilha de 40 para captação de águas pluviais em Boa Esperança - Lumiar.</text:p>
      <text:p text:style-name="P13"/>
      <text:p text:style-name="P13"/>
      <text:p text:style-name="P13"/>
      <text:p text:style-name="P14"/>
      <text:p text:style-name="P15"><text:span text:style-name="T2">Sala Jean Bazet, 31 de jan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31T12:01:59</meta:creation-date>
    <dc:creator>Marcos Medeiros</dc:creator>
    <dc:date>2012-01-31T12:05:20</dc:date>
    <meta:printed-by>Marcos Medeiros</meta:printed-by>
    <meta:print-date>2012-01-31T12:05:16</meta:print-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02"/>
  </office:meta>
</office:document-meta>
</file>