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AUDIÊNCIA PÚBLICA</text:span><text:line-break/><text:line-break/>Requeiro, na forma regimental, que seja aprovada em plenário a realização de audiência pública no dia 09 de fevereiro para tratar das dificuldades pelas quais passa a Faculdade de Filosofia Santa Dorotéia, principal celeiro de formação de profissionais para as redes municipal, estadual e privada de ensino, o que faz com que seja imperiosa a necessidade de permanência do funcionamento da referida instituição em nosso município, sob pena de vivenciarmos sério colapso de recursos humanos, colocando em risco o futuro da Educação em Nova Friburgo.</text:p>
      <text:p text:style-name="P1"/>
      <text:p text:style-name="P1">Sala Dr. Jean Bazet, 13 de janeiro de 2012.<text:line-break/><text:line-break/><text:line-break/>Vereador Marcelo Verly de Lemos (PSDB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21:42.87</meta:creation-date>
    <meta:document-statistic meta:table-count="0" meta:image-count="0" meta:object-count="0" meta:page-count="1" meta:paragraph-count="2" meta:word-count="102" meta:character-count="651"/>
    <dc:date>2012-01-13T17:28:38.92</dc:date>
    <meta:editing-duration>PT7M6S</meta:editing-duration>
    <meta:editing-cycles>1</meta:editing-cycles>
    <meta:generator>BrOffice/3.3$Win32 LibreOffice_project/330m19$Build-202</meta:generator>
  </office:meta>
</office:document-meta>
</file>