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6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5"><text:tab/><text:tab/>“INSTITUI O PROGRAMA EDUCACIONAL DE PREVENÇÃO DE ACIDENTES NA INFÂNCIA, COMO ATIVIDADES EXTRACURRICULAR OBRIGATÓRIA, NOS ESTABELECIMENTOS DA REDE MUNICIPAL DE ENSINO DO MUNICÍPIO DE NOVA FRIBURDO, E DÁ OUTRAS PROVIDÊNCIAS.”</text:p>
      <text:p text:style-name="P15"/>
      <text:p text:style-name="P15"><text:tab/>Art. 1º - <text:span text:style-name="T3">Fica instituído nos estabelecimentos da rede pública municipal de enino, como atividade extracurricular, o Programa Educacional de Prevenção de Acidentes na Infância, com a finalidade de ministrar aos estudantes e respectivas famílias informações e orientações objetivas sobre todos os aspectos relacionados com as causas de acidentes de qualquer natureza na infância.</text:span></text:p>
      <text:p text:style-name="P16"/>
      <text:p text:style-name="P15"><text:span text:style-name="T3"><text:tab/></text:span><text:span text:style-name="T6">Art. 2º -</text:span><text:span text:style-name="T3"> O programa de que trata esta Lei constará de campanhas educativas direcionadas á criança e à sua família, fundamentadas em consistentes estudos sobre acidentes infantis.</text:span></text:p>
      <text:p text:style-name="P16"/>
      <text:p text:style-name="P15"><text:span text:style-name="T3"><text:tab/></text:span><text:span text:style-name="T6">Parágrafo único-</text:span><text:span text:style-name="T3"> As campanhas serão desenvolvidas nos seguintes estágios: conscientização da sociedade quanto ao problema, produção e difusão de conteúdos didáticos relativos ao assunto, promoção de reuniões de pais e mestres e avaliação e divulgação dos resultados dessas ações</text:span></text:p>
      <text:p text:style-name="P16"/>
      <text:p text:style-name="P16"><text:soft-page-break/><text:tab/></text:p>
      <text:p text:style-name="P16"/>
      <text:p text:style-name="P16"><text:tab/>Art. 3º - O Chefe do Poder executivo regulamentará a presente Lei, no prazo de 60 ( sessenta ) dias, contado de sua publicação.</text:p>
      <text:p text:style-name="P16"/>
      <text:p text:style-name="P16"><text:tab/>Art. 4º - Esta Lei entra em vigor na data de sua publicação.</text:p>
      <text:p text:style-name="P16"/>
      <text:p text:style-name="P16"><text:tab/>Art. 5º - As disposições em contrário ficam revogadas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Sala Jean Bazet, 16 de janeiro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4">JUSTIFICATIVA</text:p>
      <text:p text:style-name="P19"/>
      <text:p text:style-name="P21"><text:tab/> <text:s text:c="7"/></text:p>
      <text:p text:style-name="P24"><text:s text:c="6"/><text:span text:style-name="T4"><text:s text:c="4"/>O Presente PROJETO DE LEI que </text:span><text:span text:style-name="T5">“INSTITUI O PROGRAMA EDUCACIONAL DE PREVENÇÃO DE ACIDENTES NA INFÂNCIA, COMO ATIVIDADE EXTRACURRICULAR OBRIGATÓRIA, NOS ESTABELECIMENTOS DA REDE MUNICIPAL DE ENSINO DO MUNICÍPIO DE NOVA FRIBURDO, E DÁ OUTRAS PROVIDÊNCIAS.”</text:span></text:p>
      <text:p text:style-name="P25"/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16 de janeiro de 2012<text:span text:style-name="T6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6T16:28:55</meta:creation-date>
    <dc:creator>Marcos Medeiros</dc:creator>
    <dc:date>2012-01-19T17:08:43</dc:dat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349" meta:character-count="2385"/>
  </office:meta>
</office:document-meta>
</file>