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8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ize="12pt" style:text-underline-style="none"/>
    </style:style>
    <style:style style:name="T11" style:family="text">
      <style:text-properties fo:font-size="12pt" style:text-underline-style="none" fo:font-weight="normal" style:font-weight-asian="normal" style:font-weight-complex="normal"/>
    </style:style>
    <style:style style:name="T12" style:family="text">
      <style:text-properties fo:font-size="12pt" style:text-underline-style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8">GABINETE DO VEREADOR MARCOS MEDEIROS</text:p>
      <text:p text:style-name="P9"/>
      <text:p text:style-name="P9"/>
      <text:p text:style-name="P9"/>
      <text:p text:style-name="P9"/>
      <text:p text:style-name="P9"/>
      <text:p text:style-name="P10">Ao</text:p>
      <text:p text:style-name="P13">Exmo. Sr. Vereador</text:p>
      <text:p text:style-name="P14">LUCIANO FARIA</text:p>
      <text:list text:style-name="WW8Num1">
        <text:list-item>
          <text:p text:style-name="P11">D. Presidente da Câmara Municipal de Nova Friburgo</text:p>
        </text:list-item>
      </text:list>
      <text:p text:style-name="P10"/>
      <text:p text:style-name="P10"/>
      <text:p text:style-name="P10"/>
      <text:p text:style-name="P12">Senhor Presidente,</text:p>
      <text:p text:style-name="P12"/>
      <text:p text:style-name="P12"/>
      <text:p text:style-name="P12"/>
      <text:p text:style-name="P16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5"/>
      <text:p text:style-name="P15"/>
      <text:p text:style-name="P15"/>
      <text:p text:style-name="P17">PROJETO DE LEI:</text:p>
      <text:p text:style-name="P19"/>
      <text:p text:style-name="P19"/>
      <text:p text:style-name="P21"><text:span text:style-name="T8"><text:tab/><text:tab/>“DISPÕE SOBRE NORMAS E CRITÉRIOS PARA A INSTALAÇÃO E FISCALIZAÇÃO DE BRINQUEDOS DE DIVERSÃO EM BUFFETS INFANTIS, NO ÂMBITO DO MUNICÍPIO DE NOVA FRIBURGO E DÁ OUTRAS PROVIDÊNCIAS.”</text:span></text:p>
      <text:p text:style-name="P21"><text:span text:style-name="T8"/></text:p>
      <text:p text:style-name="P21"><text:span text:style-name="T8"/></text:p>
      <text:p text:style-name="P21"><text:span text:style-name="T8"><text:tab/>Art. 1º- </text:span><text:span text:style-name="T9">A presente Lei estabelece critérios para a instalação e fiscalização de funcionamento de atrações mecânicas com deslocamento de pessoas em Buffets infantis, excluídas as atrações estáticas.</text:span></text:p>
      <text:p text:style-name="P1"/>
      <text:p text:style-name="P1"><text:span text:style-name="T6"><text:tab/>Art. 2º -</text:span> <text:s/>Aplicam-se aos brinquedos de diversão as normas estabelecidas pela <text:s/>Associação Brasileira de Normas Técnicas ABNT que disciplinem a instalação e funcionamento de Parques de Diversão.</text:p>
      <text:p text:style-name="P1"/>
      <text:p text:style-name="P22"><text:span text:style-name="T10"><text:tab/>Art. 3º - <text:s/></text:span><text:span text:style-name="T11">A instalação de atrações mecânicas com deslocamento de pessoas deverá ser </text:span><text:soft-page-break/><text:span text:style-name="T11">realizada por empresa especializada nesse tipo de atividade, que expedirá laudo técnico descrevendo:</text:span></text:p>
      <text:p text:style-name="P21"><text:span text:style-name="T8"/></text:p>
      <text:p text:style-name="P21"><text:span text:style-name="T8"/></text:p>
      <text:p text:style-name="P21"><text:span text:style-name="T8"/></text:p>
      <text:p text:style-name="P21"><text:span text:style-name="T8"><text:tab/>I -</text:span><text:span text:style-name="T9"> a lotação máxima e a capacidade de deslocamento em Kg (quilogramas) do equipamento;</text:span></text:p>
      <text:p text:style-name="P21"><text:span text:style-name="T8"><text:s/></text:span></text:p>
      <text:p text:style-name="P1"><text:tab/><text:span text:style-name="T6">II -</text:span> a periodicidade mínima exigida para a manutenção;</text:p>
      <text:p text:style-name="P1"/>
      <text:p text:style-name="P1"><text:tab/><text:span text:style-name="T6">III -</text:span> <text:s/>a data da última manutenção;</text:p>
      <text:p text:style-name="P1"/>
      <text:p text:style-name="P1"><text:span text:style-name="T6"><text:tab/>IV -</text:span> <text:s/>as restrições de peso e altura para os usuários.</text:p>
      <text:p text:style-name="P1"/>
      <text:p text:style-name="P22"><text:span text:style-name="T10"><text:tab/>Art. 4º - </text:span><text:span text:style-name="T11">A manutenção deverá ser realizada na periodicidade indicada por empresa capacitada, que emitirá laudo acerca das condições de funcionamento e conservação, do qual constará eventual limitação de operação em relação às características originais.</text:span></text:p>
      <text:p text:style-name="P22"><text:span text:style-name="T11"/></text:p>
      <text:p text:style-name="P22"><text:span text:style-name="T11"><text:tab/></text:span><text:span text:style-name="T12">Art. 5º-</text:span><text:span text:style-name="T11"> <text:s/>O laudo de instalação e operação e o de manutenção, assinado por engenheiro responsável, deverá permanecer em local próximo ao equipamento e visível aos usuários.</text:span></text:p>
      <text:p text:style-name="P1"/>
      <text:p text:style-name="P1"><text:tab/><text:span text:style-name="T6">Art. 6º-</text:span> Junto aos laudos de instalação e de manutenção deverá ser exibido o número de telefone do serviço de resgate dos Bombeiros e dos Serviços de Atendimento Médico de Urgência. </text:p>
      <text:p text:style-name="P1"/>
      <text:p text:style-name="P1"><text:tab/><text:span text:style-name="T6">Art. 7º-</text:span> Os estabelecimentos que já possuírem instalados equipamentos de que trata esta Lei deverão regularizar a sua situação em um prazo máximo de 120 (cento e vinte) dias, contados da publicação desta.</text:p>
      <text:p text:style-name="P1"/>
      <text:p text:style-name="P22"><text:span text:style-name="T11"><text:tab/></text:span><text:span text:style-name="T12">Art. 8º-</text:span><text:span text:style-name="T11"> Para a operação de equipamentos mecânicos de diversão, descritos nesta Lei, é obrigatória a contratação de seguro com cobertura para danos pessoais por acidente.</text:span></text:p>
      <text:p text:style-name="P22"><text:span text:style-name="T11"/></text:p>
      <text:p text:style-name="P22"><text:span text:style-name="T11"><text:tab/></text:span><text:span text:style-name="T12">Art. 9º-</text:span><text:span text:style-name="T11"> O descumprimento de qualquer disposição da presente Lei sujeita o infrator à penalidade de multa de R$ 1.000,00 (mil reais) e interdição do equipamento enquanto perdurar a situação.</text:span></text:p>
      <text:p text:style-name="P1"/>
      <text:p text:style-name="P1"><text:tab/><text:span text:style-name="T6">§ 1º - </text:span><text:s/>A aplicação de multa será precedida de notificação para a regularização da situação do equipamento no prazo de 15 (quinze) dias, durante o qual o equipamento permanecerá fora de operação.</text:p>
      <text:p text:style-name="P1"/>
      <text:p text:style-name="P1"><text:span text:style-name="T6"><text:tab/>§ 2º -</text:span> <text:s/>O valor da multa de que trata este artigo será atualizado, anualmente, pela variação do Índice de Preços ao Consumidor Amplo, IPCA, apurado pelo Instituto Brasileiro de Geografia e Estatística IBGE acumulado no exercício anterior, sendo que, no caso de extinção deste índice, será adotado outro índice criado por legislação federal que reflita a perda do poder aquisitivo da moeda. </text:p>
      <text:p text:style-name="P1"/>
      <text:p text:style-name="P1"><text:tab/><text:span text:style-name="T6">Art. 10º -</text:span> <text:s/>As despesas decorrentes da presente Lei correrão por conta da dotações orçamentárias próprias, suplementadas se necessário.</text:p>
      <text:p text:style-name="P1"><text:soft-page-break/></text:p>
      <text:p text:style-name="P22"><text:span text:style-name="T12"><text:tab/>Art. 11º -</text:span><text:span text:style-name="T11"> <text:s/>Esta lei entra em vigor na data de sua publicação, revogadas as disposições em contrário.</text:span></text:p>
      <text:p text:style-name="P22"><text:span text:style-name="T11"/></text:p>
      <text:p text:style-name="P20"/>
      <text:p text:style-name="P23">Sala Jean Bazet, 23 de janeiro de 2012.</text:p>
      <text:p text:style-name="P23"/>
      <text:p text:style-name="P23"/>
      <text:p text:style-name="P24">MARCOS MEDEIROS</text:p>
      <text:p text:style-name="P4">VEREADOR – PTB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6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7">CÂMARA MUNICIPAL DE NOVA FRIBURGO</text:p>
      <text:p text:style-name="P8">GABINETE DO VEREADOR MARCOS MEDEIROS</text:p>
      <text:p text:style-name="P9"/>
      <text:p text:style-name="P24"/>
      <text:p text:style-name="P18">JUSTIFICATIVA</text:p>
      <text:p text:style-name="P24"/>
      <text:p text:style-name="P26"><text:tab/> <text:s text:c="7"/></text:p>
      <text:p text:style-name="P2"><text:s text:c="6"/><text:span text:style-name="T3"><text:s text:c="4"/>O Presente PROJETO DE LEI que </text:span><text:span text:style-name="T4">“DISPÕE SOBRE NORMAS E CRITÉRIOS PARA A INSTALAÇÃO E FISCALIZAÇÃO DE BRINQUEDOS DE DIVERSÃO EM BUFFETS INFANTIS, NO ÂMBITO DO MUNICÍPIO DE NOVA FRIBURGO E DÁ OUTRAS PROVIDÊNCIAS.”, </text:span><text:span text:style-name="T5">visa regulamentar a utilização de tais equipamentos em nossa cidade, com a finalidade de promover a segurança das crianças.</text:span></text:p>
      <text:p text:style-name="P3"/>
      <text:p text:style-name="P28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8"/>
      <text:p text:style-name="P23">Sala Jean Bazet, 23 de janeiro de 2012<text:span text:style-name="T7">.</text:span></text:p>
      <text:p text:style-name="P27"/>
      <text:p text:style-name="P27"/>
      <text:p text:style-name="P25">MARCOS MEDEIROS</text:p>
      <text:p text:style-name="P5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23T17:22:58</meta:creation-date>
    <dc:creator>Marcos Medeiros</dc:creator>
    <dc:date>2012-01-23T17:44:24</dc:date>
    <meta:printed-by>Marcos Medeiros</meta:printed-by>
    <meta:print-date>2012-01-23T17:44:05</meta:print-date>
    <meta:editing-cycles>1</meta:editing-cycles>
    <meta:editing-duration>PT21M2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4" meta:paragraph-count="42" meta:word-count="647" meta:character-count="4244"/>
  </office:meta>
</office:document-meta>
</file>