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INDICAÇÃO</text:span></text:p>
      <text:p text:style-name="P2"><text:line-break/><text:line-break/><text:tab/>Requeiro, na forma regimental, que seja lida e aprovada em plenário a presente INDICAÇÃO ao CHEFE DO EXECUTIVO MUNICIPAL para que encaminhe projeto de lei ao Legislativo municipal estabelecendo abono salarial com recursos do FUNDEB e do Tesouro Municipal no valor mínimo de R$ 100,00, independente do estabelecimento dos novos pisos propostos por outras Indicações de minha autoria feitas no dia de hoje. Tal abono<text:line-break/>deverá contar a partir de 1o de janeiro de 2012, haja vista disponibilidade orçamentária e financeira da secretaria municipal de Educação para o corrente exercício, acrescida do superávit do ano anterior e adequação aos limites da Lei de Responsabilidade Fiscal.</text:p>
      <text:p text:style-name="P2"><text:line-break/><text:line-break/></text:p>
      <text:p text:style-name="P1">Sala Dr. Jean Bazet, 13 de janeiro de 2012.<text:line-break/><text:line-break/></text:p>
      <text:p text:style-name="P1"/>
      <text:p text:style-name="P1"><text:line-break/>Vereador Marcelo Verly de Lemos (PSDB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3T17:47:10.86</meta:creation-date>
    <dc:date>2012-01-13T18:17:46.53</dc:date>
    <meta:editing-duration>PT1M56S</meta:editing-duration>
    <meta:editing-cycles>2</meta:editing-cycles>
    <meta:generator>BrOffice/3.3$Win32 LibreOffice_project/330m19$Build-202</meta:generator>
    <meta:document-statistic meta:table-count="0" meta:image-count="0" meta:object-count="0" meta:page-count="1" meta:paragraph-count="5" meta:word-count="121" meta:character-count="776"/>
  </office:meta>
</office:document-meta>
</file>