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line-break/><text:line-break/><text:tab/>Requeiro, na forma regimental, que seja lida e aprovada em plenário a presente INDICAÇÃO ao CHEFE DO EXECUTIVO MUNICIPAL para que implante o novo piso salarial de pelo menos R$ 1.000,00 para os professores, orientadores pedagógicos e educacionais e demais profissionais do magistério público municipal a contar de 1o de janeiro de 2012, haja vista disponibilidade orçamentária e financeira da secretaria municipal de Educação para o corrente exercício, acrescida do superávit do ano anterior e adequação aos limites da Lei de Responsabilidade Fiscal.</text:p>
      <text:p text:style-name="P3"><text:line-break/><text:line-break/>Sala Dr. Jean Bazet, 13 de janeiro de 2012.<text:line-break/><text:line-break/></text:p>
      <text:p text:style-name="P3"/>
      <text:p text:style-name="P3"><text:line-break/>Vereador Marcelo Verly de Lemos (PSDB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59:51.17</meta:creation-date>
    <dc:date>2012-01-13T18:21:07.50</dc:date>
    <meta:editing-duration>PT2M2S</meta:editing-duration>
    <meta:editing-cycles>2</meta:editing-cycles>
    <meta:generator>BrOffice/3.3$Win32 LibreOffice_project/330m19$Build-202</meta:generator>
    <meta:document-statistic meta:table-count="0" meta:image-count="0" meta:object-count="0" meta:page-count="1" meta:paragraph-count="4" meta:word-count="99" meta:character-count="649"/>
  </office:meta>
</office:document-meta>
</file>