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INDICAÇÃO</text:span></text:p>
      <text:p text:style-name="P1"><text:line-break/><text:line-break/>Requeiro, na forma regimental, que seja lida e aprovada em plenário a presente INDICAÇÃO ao CHEFE DO EXECUTIVO MUNICIPAL para que envide esforços e encaminhe projeto de Lei à Câmara Municipal no sentido de municipalizar a Faculdade de Filosofia Santa Dorotéia, haja vista disponibilidade orçamentária e financeira da secretaria municipal de Educação para o corrente exercício, acrescida do superávit do ano anterior, bem como a imperiosa necessidade de permanência da referida instituição na formação de professores para as redes municipal, estadual e privada de ensino, que correm sério risco de colapso de recursos humanos em caso de fechamento da FFSD.<text:line-break/><text:line-break/>Sala Dr. Jean Bazet, 13 de janeiro de 2012.<text:line-break/><text:line-break/><text:line-break/>Vereador Marcelo Verly de Lemos (PSDB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38:27.46</meta:creation-date>
    <meta:document-statistic meta:table-count="0" meta:image-count="0" meta:object-count="0" meta:page-count="1" meta:paragraph-count="3" meta:word-count="116" meta:character-count="759"/>
    <dc:date>2012-01-13T17:40:53.41</dc:date>
    <meta:editing-duration>PT2M29S</meta:editing-duration>
    <meta:editing-cycles>1</meta:editing-cycles>
    <meta:generator>BrOffice/3.3$Win32 LibreOffice_project/330m19$Build-202</meta:generator>
  </office:meta>
</office:document-meta>
</file>