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04/2012 <text:s text:c="3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RECAPEAMENTO ASFÁLTICO NA RUA LAS VEGAS – LOTEAMENTO ROSA BRANCA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04:02</dc:date>
    <meta:printed-by>Carlos Valente</meta:printed-by>
    <meta:print-date>2011-12-14T13:50:12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2" meta:character-count="733"/>
  </office:meta>
</office:document-meta>
</file>