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06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RECAPEAMENTO ASFÁLTICO NA RUA DULCINÉIA DA SILVA M RIBEIRO – LOTEAMENTO ROSA BRANCA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09:13</dc:date>
    <meta:printed-by>Carlos Valente</meta:printed-by>
    <meta:print-date>2011-12-14T13:50:12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5" meta:character-count="752"/>
  </office:meta>
</office:document-meta>
</file>