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13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RECOLOCAÇÃO DO CALÇAMENTO DA RUA RIO BRUMADO, NA ALTURA DOS Nº 6,23,26 – LOTEAMENTO TRÊS IRMÃOS 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56:13</dc:date>
    <meta:printed-by>Carlos Valente</meta:printed-by>
    <meta:print-date>2011-12-14T13:50:12</meta:print-date>
    <meta:editing-cycles>23</meta:editing-cycles>
    <meta:editing-duration>PT4H4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8" meta:character-count="765"/>
  </office:meta>
</office:document-meta>
</file>