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20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14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20">RECOLOCAÇÃO DO CALÇAMENTO DA RUA VALDIR GRATIVAL, NA ALTURA DOS Nº 2,335,339 e 345 – BAIRRO SÃO JORGE</text:p>
      <text:p text:style-name="P19"/>
      <text:p text:style-name="P18"><text:s/></text:p>
      <text:p text:style-name="P18"/>
      <text:p text:style-name="P18"/>
      <text:p text:style-name="P18"/>
      <text:p text:style-name="P16">Sala Dr. Jean Bazet,</text:p>
      <text:p text:style-name="P6">em 16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1-16T14:07:45</dc:date>
    <meta:printed-by>Carlos Valente</meta:printed-by>
    <meta:print-date>2011-12-14T13:50:12</meta:print-date>
    <meta:editing-cycles>23</meta:editing-cycles>
    <meta:editing-duration>PT4H47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770"/>
  </office:meta>
</office:document-meta>
</file>