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16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RECOLOCAÇÃO DO CALÇAMENTO DA RUA HILDEBRANDO COUTO – LOTEAMENTO TRÊS IRMÃOS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4:21:39</dc:date>
    <meta:printed-by>Carlos Valente</meta:printed-by>
    <meta:print-date>2011-12-14T13:50:12</meta:print-date>
    <meta:editing-cycles>23</meta:editing-cycles>
    <meta:editing-duration>PT4H4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3" meta:character-count="744"/>
  </office:meta>
</office:document-meta>
</file>