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10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CONSERTO DO BURACO NA RUA JOSÉ MARCHET NA ALTURA DO Nº56 <text:s/>BAIRRO SÃO JORGE </text:p>
      <text:p text:style-name="P19"/>
      <text:p text:style-name="P18"><text:s/></text:p>
      <text:p text:style-name="P18"/>
      <text:p text:style-name="P18"/>
      <text:p text:style-name="P18"/>
      <text:p text:style-name="P16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37:57</dc:date>
    <meta:printed-by>Carlos Valente</meta:printed-by>
    <meta:print-date>2011-12-14T13:50:12</meta:print-date>
    <meta:editing-cycles>23</meta:editing-cycles>
    <meta:editing-duration>PT4H4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7" meta:character-count="744"/>
  </office:meta>
</office:document-meta>
</file>