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11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REPARO NA RUA MIGUEL CORRÊA DA SILVA – SÃO JORGE, POIS A MESMA ESTÁ AFUNDANDO EM VÁRIO PONTOS 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53:00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63"/>
  </office:meta>
</office:document-meta>
</file>