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PARO NA RUA JOÃO SIQUEIRA – SÃO JORGE, POIS A MESMA ESTÁ AFUNDANDO EM VÁRIO PONTOS 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53:36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8" meta:character-count="754"/>
  </office:meta>
</office:document-meta>
</file>