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3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4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5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size-asian="14pt"/>
    </style:style>
    <style:style style:name="T20" style:family="text">
      <style:text-properties style:font-size-complex="14pt"/>
    </style:style>
    <style:style style:name="T21" style:family="text">
      <style:text-properties style:font-name-complex="Courier New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8">CÂMARA MUNICIPAL DE NOVA FRIBURGO </text:span><text:span text:style-name="T9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15/11</text:p>
      <text:p text:style-name="P1"/>
      <text:p text:style-name="P1"/>
      <text:p text:style-name="P9"><text:span text:style-name="T10">Requeiro, após observadas as formalidades regimentais, que seja encaminhado ao Exmo. Sr. Sérgio Xavier</text:span><text:span text:style-name="T11">, </text:span><text:span text:style-name="T10">Prefeito do Município de Nova Friburgo</text:span><text:span text:style-name="T15"> ( Secretaria de Obras )</text:span><text:span text:style-name="T14">, </text:span><text:span text:style-name="T12">a presente </text:span><text:span text:style-name="T13">INDICAÇÃO:</text:span></text:p>
      <text:p text:style-name="P6"/>
      <text:p text:style-name="P6"/>
      <text:p text:style-name="P6"/>
      <text:p text:style-name="P6"/>
      <text:p text:style-name="P11"/>
      <text:p text:style-name="P11">RESOLUÇÃO DOS PROBLEMAS DA RUA JOHANN EVANGELISTA MAYER – CORDOEIRA, DE ONDE PARTIU O DESLIZAMENTO QUE AFETOU VÁRIOS IMÓVEIS NO CONJUNTO RESIDENCIAL DOM BOSCO, O BAIRRO AINDA SOFRE AS CONSEQUÊNCIAS DA TRAGÉDIA DE JANEIRO. A AMEAÇA CONSTANTE DE QUE A RUA PODE CEDER, OCASIONANDO UMA NOVA QUEDA DE BARREIRA, DEIXA OS MORADORES PREOCUPADOS.</text:p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7"><text:span text:style-name="T21">Sala Dr. Tancredo de Almeida Neves,</text:span></text:p>
      <text:p text:style-name="P5">Em 15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7">Edson</text:span> <text:span text:style-name="T7">Flavio</text:span> <text:span text:style-name="T7">Coelho</text:span> – <text:span text:style-name="T7">PR</text:span></text:p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5T10:11:47.87</dc:date>
    <meta:print-date>2011-12-15T10:09:51.51</meta:print-date>
    <meta:editing-cycles>1944</meta:editing-cycles>
    <meta:editing-duration>PT42H52M47S</meta:editing-duration>
    <meta:document-statistic meta:table-count="0" meta:image-count="1" meta:object-count="0" meta:page-count="1" meta:paragraph-count="13" meta:word-count="136" meta:character-count="1246"/>
    <meta:user-defined meta:name="Info 1"/>
    <meta:user-defined meta:name="Info 2"/>
    <meta:user-defined meta:name="Info 3"/>
    <meta:user-defined meta:name="Info 4"/>
  </office:meta>
</office:document-meta>
</file>