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 Rounded MT Bold" fo:font-size="18pt" style:font-size-asian="18pt" style:font-size-complex="18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3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4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5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style:style style:name="T19" style:family="text">
      <style:text-properties style:font-size-asian="14pt"/>
    </style:style>
    <style:style style:name="T20" style:family="text">
      <style:text-properties style:font-size-complex="14pt"/>
    </style:style>
    <style:style style:name="T21" style:family="text">
      <style:text-properties style:font-name-complex="Courier New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8">CÂMARA MUNICIPAL DE NOVA FRIBURGO </text:span><text:span text:style-name="T9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14/11</text:p>
      <text:p text:style-name="P1"/>
      <text:p text:style-name="P1"/>
      <text:p text:style-name="P9"><text:span text:style-name="T10">Requeiro, após observadas as formalidades regimentais, que seja encaminhado ao Exmo. Sr. Sérgio Xavier</text:span><text:span text:style-name="T11">, </text:span><text:span text:style-name="T10">Prefeito do Município de Nova Friburgo</text:span><text:span text:style-name="T15"> ( Prefeitura Municipal de Nova Friburgo )</text:span><text:span text:style-name="T14">, </text:span><text:span text:style-name="T12">a presente </text:span><text:span text:style-name="T13">INDICAÇÃO:</text:span></text:p>
      <text:p text:style-name="P6"/>
      <text:p text:style-name="P6"/>
      <text:p text:style-name="P6"/>
      <text:p text:style-name="P6"/>
      <text:p text:style-name="P11"/>
      <text:p text:style-name="P9"><text:span text:style-name="T5">REALIZAÇÃO DE CONVÊNIO ENTRE A PREFEITURA MUNICIPAL DE NOVA FRIBURGO E </text:span><text:span text:style-name="T5">O MINISTÉRIO DAS CIDADES, ORGÃO DO GOVERNO FEDERAL, PARA REALIZAÇÃO DE PROJETO DE URBANIZAÇÃO DE BAIRROS AINDA NÃO ATENDIDOS COM SANEAMENTO BÁSICO</text:span>.</text:p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7"><text:span text:style-name="T21">Sala Dr. Tancredo de Almeida Neves,</text:span></text:p>
      <text:p text:style-name="P5">Em 15 de Dezembro <text:s/>de 2011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7">Edson</text:span> <text:span text:style-name="T7">Flavio</text:span> <text:span text:style-name="T7">Coelho</text:span> – <text:span text:style-name="T7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2-15T10:08:56.83</dc:date>
    <meta:print-date>2011-12-15T10:06:39.52</meta:print-date>
    <meta:editing-cycles>1939</meta:editing-cycles>
    <meta:editing-duration>PT42H49M59S</meta:editing-duration>
    <meta:document-statistic meta:table-count="0" meta:image-count="1" meta:object-count="0" meta:page-count="1" meta:paragraph-count="13" meta:word-count="118" meta:character-count="1145"/>
    <meta:user-defined meta:name="Info 1"/>
    <meta:user-defined meta:name="Info 2"/>
    <meta:user-defined meta:name="Info 3"/>
    <meta:user-defined meta:name="Info 4"/>
  </office:meta>
</office:document-meta>
</file>