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style:font-size-asian="14pt"/>
    </style:style>
    <style:style style:name="T16" style:family="text">
      <style:text-properties style:font-size-complex="14pt"/>
    </style:style>
    <style:style style:name="T17" style:family="text">
      <style:text-properties style:font-name-complex="Courier New1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1911/11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 ( Secretaria Municipal de Obras)</text:span><text:span text:style-name="T10">, </text:span><text:span text:style-name="T8">a presente </text:span><text:span text:style-name="T9">INDICAÇÃO:</text:span></text:p>
      <text:p text:style-name="P6"/>
      <text:p text:style-name="P6"/>
      <text:p text:style-name="P6"/>
      <text:p text:style-name="P6"/>
      <text:p text:style-name="P11">RECAPEAMENTO ASFALTICO, SINALIZAÇÃO VERTICAL E HORIZONTAL EM TODA EXTENSÃO DA ESTRADA LUMIAR - SÃO PEDRO DA SERRA.</text:p>
      <text:p text:style-name="P11"/>
      <text:p text:style-name="P11"/>
      <text:p text:style-name="P12"/>
      <text:p text:style-name="P11"/>
      <text:p text:style-name="P11"/>
      <text:p text:style-name="P17"><text:span text:style-name="T17">Sala Dr. Tancredo de Almeida Neves,</text:span></text:p>
      <text:p text:style-name="P5">Em 15 de Dezembro <text:s/>de 2011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2-15T09:59:58.69</dc:date>
    <meta:print-date>2011-12-15T09:58:37.84</meta:print-date>
    <meta:editing-cycles>1930</meta:editing-cycles>
    <meta:editing-duration>PT42H41M06S</meta:editing-duration>
    <meta:document-statistic meta:table-count="0" meta:image-count="1" meta:object-count="0" meta:page-count="1" meta:paragraph-count="13" meta:word-count="100" meta:character-count="1032"/>
    <meta:user-defined meta:name="Info 1"/>
    <meta:user-defined meta:name="Info 2"/>
    <meta:user-defined meta:name="Info 3"/>
    <meta:user-defined meta:name="Info 4"/>
  </office:meta>
</office:document-meta>
</file>