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style:style style:name="T17" style:family="text">
      <style:text-properties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10/11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 ( AUTRAN 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6"/>
      <text:p text:style-name="P11">IMPLANTAÇÃO DE SINALIZAÇÃO DE TRANSITO EM TODA EXTENÇÃO DA ESTRADA DO GIRASSOL COM O OBJETIVO DE PROTEGER O CIDADÃO E DAR SEGURANÇA AOS USUÁRIOS QUANDO TRAFEGAM COM SEUS VEÍCULOS.</text:p>
      <text:p text:style-name="P11"/>
      <text:p text:style-name="P11"/>
      <text:p text:style-name="P12"/>
      <text:p text:style-name="P11"/>
      <text:p text:style-name="P11"/>
      <text:p text:style-name="P17"><text:span text:style-name="T17">Sala Dr. Tancredo de Almeida Neves,</text:span></text:p>
      <text:p text:style-name="P5">Em 15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5T09:56:45.62</dc:date>
    <meta:print-date>2011-12-13T18:15:28.24</meta:print-date>
    <meta:editing-cycles>1927</meta:editing-cycles>
    <meta:editing-duration>PT42H37M55S</meta:editing-duration>
    <meta:document-statistic meta:table-count="0" meta:image-count="1" meta:object-count="0" meta:page-count="1" meta:paragraph-count="13" meta:word-count="110" meta:character-count="1075"/>
    <meta:user-defined meta:name="Info 1"/>
    <meta:user-defined meta:name="Info 2"/>
    <meta:user-defined meta:name="Info 3"/>
    <meta:user-defined meta:name="Info 4"/>
  </office:meta>
</office:document-meta>
</file>