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0"/>
      <text:p text:style-name="P1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188/2011 <text:s text:c="4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19">Reconstrução de Rede de aguas pluviais da rua Antônio Sobrinho - Prado </text:p>
      <text:p text:style-name="P18"/>
      <text:p text:style-name="P17"><text:s/></text:p>
      <text:p text:style-name="P17"/>
      <text:p text:style-name="P17"/>
      <text:p text:style-name="P17"/>
      <text:p text:style-name="P15">Sala Dr. Jean Bazet,</text:p>
      <text:p text:style-name="P6">em 14 de dezembro de 2011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2-14T13:48:29</dc:date>
    <meta:print-date>2011-12-05T16:44:21</meta:print-date>
    <meta:editing-cycles>22</meta:editing-cycles>
    <meta:editing-duration>PT4H3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4" meta:character-count="743"/>
  </office:meta>
</office:document-meta>
</file>