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189/2011 <text:s text:c="4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Melhoria da iluminação publica das ruas Pacheco do Almo, rua Herdy e adjacentes - Prado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14 de dezembro de 2011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2-14T14:02:10</dc:date>
    <meta:printed-by>Carlos Valente</meta:printed-by>
    <meta:print-date>2011-12-14T13:50:12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7" meta:character-count="759"/>
  </office:meta>
</office:document-meta>
</file>