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7"/>
      <text:p text:style-name="P9">Senhor Presidente,</text:p>
      <text:p text:style-name="P9"/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6"><text:tab/><text:span text:style-name="T4">Microdrenagem da Bacia do Rio Bengalas, compreendendo os bairros de Vale das Rosas, Prado e Conselheiro Paulino.</text:span></text:p>
      <text:p text:style-name="P13"/>
      <text:p text:style-name="P13"/>
      <text:p text:style-name="P14"/>
      <text:p text:style-name="P15"><text:span text:style-name="T2">Sala Jean Bazet, 09 de janeiro de 2012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1-09T11:30:02</meta:creation-date>
    <dc:creator>Marcos Medeiros</dc:creator>
    <dc:date>2012-01-09T11:33:10</dc:date>
    <meta:printed-by>Marcos Medeiros</meta:printed-by>
    <meta:print-date>2012-01-09T11:32:48</meta:print-date>
    <meta:editing-cycles>1</meta:editing-cycles>
    <meta:editing-duration>PT3M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8" meta:character-count="529"/>
  </office:meta>
</office:document-meta>
</file>