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6"><text:tab/> <text:s/><text:span text:style-name="T2">Macrodrenagem no Loteamento São Jorge. </text:span></text:p>
      <text:p text:style-name="P13"/>
      <text:p text:style-name="P13"/>
      <text:p text:style-name="P14"/>
      <text:p text:style-name="P15"><text:span text:style-name="T3">Sala Jean Bazet, 09 de jan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9T14:53:07</meta:creation-date>
    <dc:creator>Marcos Medeiros</dc:creator>
    <dc:date>2012-01-09T14:53:41</dc:date>
    <meta:printed-by>Marcos Medeiros</meta:printed-by>
    <meta:print-date>2012-01-09T14:53:37</meta:print-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6" meta:character-count="458"/>
  </office:meta>
</office:document-meta>
</file>