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<text:span text:style-name="T2">Macrodrenagem da Bacia do Rio Bengalas, nos bairros das Braunes e Centro, nas Ruas Monte Líbano, Avenida Alberto Braune e Augusto Cardoso.</text:span></text:p>
      <text:p text:style-name="P13"/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4:28:32</meta:creation-date>
    <dc:creator>Marcos Medeiros</dc:creator>
    <dc:date>2012-01-09T14:32:26</dc:date>
    <meta:printed-by>Marcos Medeiros</meta:printed-by>
    <meta:print-date>2012-01-09T14:32:22</meta:print-date>
    <meta:editing-cycles>1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3" meta:character-count="555"/>
  </office:meta>
</office:document-meta>
</file>