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na Fazenda da Laje e Trilha do Céu.</text:span>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25:00</meta:creation-date>
    <dc:creator>Marcos Medeiros</dc:creator>
    <dc:date>2012-01-09T14:26:40</dc:date>
    <meta:printed-by>Marcos Medeiros</meta:printed-by>
    <meta:print-date>2012-01-09T14:26:36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6"/>
  </office:meta>
</office:document-meta>
</file>