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no Parque Maria Tereza.</text:span>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23:10</meta:creation-date>
    <dc:creator>Marcos Medeiros</dc:creator>
    <dc:date>2012-01-09T14:24:02</dc:date>
    <meta:printed-by>Marcos Medeiros</meta:printed-by>
    <meta:print-date>2012-01-09T14:23:58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4"/>
  </office:meta>
</office:document-meta>
</file>